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88
               </text:p>
          </table:table-cell>
          <table:table-cell office:value-type="string" table:number-columns-spanned="2" table:style-name="parlementair.kopcel3">
            <text:p text:style-name="headtable.dossiertitel"> Hoger Onderwijs-, Onderzoek- en Wetenschapsbeleid
         </text:p>
          </table:table-cell>
          <table:covered-table-cell/>
        </table:table-row>
        <table:table-row>
          <table:table-cell office:value-type="string" table:number-columns-spanned="1" table:style-name="parlementair.kopcel_last">
            <text:p text:style-name="headtable.stuktitel">Nr. 241
                  </text:p>
          </table:table-cell>
          <table:table-cell office:value-type="string" table:number-columns-spanned="2" table:style-name="parlementair.kopcel_last">
            <text:p text:style-name="headtable.stuktitel"> BRIEF VAN DE STAATSSECRETARIS VAN ONDERWIJS, CULTUUR EN WETENSCHAP
            </text:p>
            <text:p text:style-name="headtable.datum"/>
          </table:table-cell>
          <table:covered-table-cell/>
        </table:table-row>
      </table:table>
      <text:p text:style-name="algemeen">Aan de Voorzitter van de Tweede Kamer der Staten-Generaal</text:p>
      <text:p text:style-name="algemeen">Den Haag, 15 november 2011</text:p>
      <text:p text:style-name="algemeen">Hierbij bied ik u het tabellen- en figurenboek «Wetenschaps-, Technologie &amp; Innovatie Indicatoren 2011» aan<text:note text:id="ID-139100-d28e115" text:note-class="footnote"><text:note-citation text:label="1">1</text:note-citation><text:note-body><text:p> Ter inzage gelegd bij het Centraal Informatiepunt Tweede Kamer.</text:p></text:note-body></text:note>. Het rapport moet gezien worden als een vervolg op de acht rapporten die het Nederlands Observatorium van Wetenschap en Technologie
                  (NOWT)<text:note text:id="ID-139100-d28e123" text:note-class="footnote"><text:note-citation text:label="2">2</text:note-citation><text:note-body><text:p> Bestaande uit het CWTS van de Universiteit Leiden en UNU-MERIT van de Universiteit Maastricht.</text:p></text:note-body></text:note> in de periode 1992–2010 heeft uitgebracht onder de titel «Wetenschaps- en Technologie Indicatoren». Na een hernieuwde aanbesteding
                  in 2010 is de opstelling van deze indicatorenrapporten voor de periode 2011–2014 gegund aan het onderzoeksbureau Dialogic
                  innovatie &amp; interactie, in samenwerking met het Noorse NIFU<text:note text:id="ID-139100-d28e131" text:note-class="footnote"><text:note-citation text:label="3">3</text:note-citation><text:note-body><text:p> NIFU: Norwegian Institute for Studies in Innovation, Research and Education (een onafhankelijk onderzoeksinstituut met expertise
                  op het gebied van bibliometrisch onderzoek).
               </text:p></text:note-body></text:note> met gebruikmaking van de data en expertise van het Leidse CWTS. De tabellen en figuren in het rapport van Dialogic zijn een
                  actualisatie van de meeste tabellen en figuren in het laatste NOWT-rapport (Kamerstuk 31 288, nr. 89). Het is de bedoeling van Dialogic c.s. om de set van figuren en tabellen de komende tijd uit te breiden.
               </text:p>
      <text:p text:style-name="alineagroep.end">De activiteiten van Dialogic voor de looptijd van het contract zijn van tweeërlei aard:</text:p>
      <text:list text:style-name="list-style-1">
        <text:list-item text:start-value="1">
          <text:p text:style-name="list.start">het regulier verzamelen en verspreiden van data op het gebied van wetenschap, technologie en innovatie. Terwijl in eerste
                           instantie verspreiding zal plaatsvinden via bijgesloten tabellenboek, zal dit in de toekomst gebeuren via een interactieve
                           website. Het is de bedoeling om deze website één dezer dagen te lanceren via het internetadres: www.wti2nl. Het voordeel hiervan
                           is dat de data op de website zo veel mogelijk een actueel beeld geven van de situatie op het gebied van wetenschap, technologie
                           en innovatie.
                        </text:p>
        </text:list-item>
        <text:list-item text:start-value="2">
          <text:p text:style-name="list.end">het opstellen van een tweejaarlijks analytisch rapport waarbij gebruik wordt gemaakt van het onder a) verzamelde datamateriaal
                           dan wel aanvullend verzameld datamateriaal. Het is de bedoeling dat deze rapporten, waarvan het eerste in het najaar van 2012
                           zal verschijnen, meer dan in het verleden een analytisch karakter zullen hebben, tegen de achtergrond van belangrijke thema’s
                           in het beleid.
                        </text:p>
        </text:list-item>
      </text:list>
      <text:p text:style-name="algemeen">Ik hoop dat u deze nieuwe gegevens kunt gebruiken bij de discussies over het wetenschaps-, technologie- en innovatiebeleid,
                  al zijn ze slechts één van de bronnen van informatie. De gegevens zullen tevens gebruikt worden voor de kwantitatieve publicaties
                  van het ministerie, zoals Kerncijfers OCW en Trends in beeld.
               </text:p>
      <text:p text:style-name="ondertekening">De staatssecretaris van Onderwijs, Cultuur en Wetenschap,</text:p>
      <text:p text:style-name="ondertekening.end">H. Zijlstra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288, Nr. 24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