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MOTIE VAN HET LID LUCAS C.S.
            </text:p>
            <text:p text:style-name="headtable.datum">Voorgesteld tijdens het Notaoverleg van 26 september 2011
               
            </text:p>
          </table:table-cell>
          <table:covered-table-cell/>
        </table:table-row>
      </table:table>
      <text:p text:style-name="algemeen">De Kamer,</text:p>
      <text:p text:style-name="algemeen">gehoord de beraadslaging,</text:p>
      <text:p text:style-name="algemeen">constaterende, dat veel wervings- en voorlichtingsmateriaal van opleidingen in het hoger onderwijs foute of onvolledige informatie
                  bevat;
               </text:p>
      <text:p text:style-name="algemeen">constaterende, dat instellingen vanuit de Wet op het Hoger Onderwijs en Wetenschap (WHW) de plicht hebben om zodanige informatie
                  aan aankomende studenten te verschaffen dat deze zich een goed beeld kunnen vormen van de opleiding;
               </text:p>
      <text:p text:style-name="algemeen">overwegende, dat eerlijke voorlichting helpt om studenten op de juiste plek te krijgen en daarmee uitval en vertraging te
                  voorkomen;
               </text:p>
      <text:p text:style-name="algemeen">verzoekt de regering dit artikel in de WHW te expliciteren en vast te leggen dat instellingen in al hun voorlichtings- en
                  wervingsmateriaal in ieder geval per opleiding inzichtelijk maken hoeveel contacturen er zijn, hoeveel uren studiebelasting,
                  welke student-docentratio er is, wat het arbeidsmarktperspectief is en welke masteropleidingen aansluiten,
               </text:p>
      <text:p text:style-name="algemeen">en gaat over tot de orde van de dag.</text:p>
      <text:p text:style-name="alineagroep">Lucas</text:p>
      <text:p text:style-name="alineagroep">Jadnanansing</text:p>
      <text:p text:style-name="alineagroep">Van der Ham</text:p>
      <text:p text:style-name="alineagroep.end">De Ro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