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288
               </text:p>
          </table:table-cell>
          <table:table-cell office:value-type="string" table:number-columns-spanned="2" table:style-name="parlementair.kopcel3">
            <text:p text:style-name="headtable.dossiertitel"> Hoger Onderwijs-, Onderzoek- en Wetenschaps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54
                  </text:p>
          </table:table-cell>
          <table:table-cell office:value-type="string" table:number-columns-spanned="2" table:style-name="parlementair.kopcel_last">
            <text:p text:style-name="headtable.stuktitel"> MOTIE VAN DE LEDEN JASPER VAN DIJK EN JADNANANSING 
            </text:p>
            <text:p text:style-name="headtable.datum">Vastgesteld 17 febr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van mening, dat declaraties van onderwijsbestuurders en onderwijsinstellingen openbaar moeten worden gemaakt, aangezien het
                  publieke middelen betreft;
               </text:p>
      <text:p text:style-name="algemeen">verzoekt de regering ervoor te zorgen dat de declaraties van hbo-instellingen en bestuurders openbaar worden gemaakt,</text:p>
      <text:p text:style-name="algemeen">en gaat over tot de orde van de dag.</text:p>
      <text:p text:style-name="alineagroep">Jasper van Dijk</text:p>
      <text:p text:style-name="alineagroep.end">Jadnanansing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288, Nr. 15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meta>
    <dc:title/>
  </office:meta>
</office:document-meta>
</file>