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Met deze brief informeer ik u over de wijze waarop de regering de uitvoering van de gewijzigde motie Van der Ham (Tweede Kamer,
                  vergaderjaar 2010–2011, 31 288, nr. 126) ter hand zal nemen. Deze motie is ingediend in het spoeddebat van 3 november 2010 (Handelingen der Kamer II, vergaderjaar
                  2010–2011, nr. 17, blz. 27–41) over salarissen van bestuurders in het hoger onderwijs en heeft als strekking: indien mogelijk
                  de opbrengst van het terug te vorderen geld aan te wenden voor prestatiebeloning voor het primaire proces in het hoger onderwijs,
                  en spreekt de wens uit dat het terugvorderen van geld niet ten koste gaat van het primaire proces.
               </text:p>
      <text:p text:style-name="algemeen">In het overleg van 3 november jl. heb ik gemeld dat ik terugvorder op instellings-niveau omdat dit voor mij, tot het moment
                  waarop de Wet normering bezoldiging topfunctionarissen publieke en semipublieke sector (WNT) van kracht is, de enige mogelijkheid
                  is. De beschikbare middelen komen vervolgens weer beschikbaar voor het hoger onderwijs, gegeven de mogelijkheden die de huidige
                  bekostigingssystematiek biedt. Hierbij wordt het te vorderen bedrag op de instelling die het aangaat, in mindering gebracht
                  op de rijksbijdrage van deze instelling onder gelijktijdige ophoging van het totale budgettaire macrokader van alle bekostigde
                  instellingen. Hierdoor worden deze middelen weer verdeeld over alle instellingen en blijven daarmee behouden voor het primaire
                  proces in het hoger onderwijs.
               </text:p>
      <text:p text:style-name="algemeen">In de bekostiging hoger onderwijs is er geen prestatiebeloning voor het primaire proces. Wel zal ik in het kader van de uitwerking
                  van het advies Veerman (Advies van de Commissie Toekomstbestendig Hoger Onderwijs Stelsel; Tweede Kamer, vergaderjaar 2009–2010,
                  31 288, nr. 96) onderzoeken hoe een meer op kwaliteit gerichte bekostiging in het hoger onderwijs gecreëerd kan worden.
               </text:p>
      <text:p text:style-name="algemeen">Zoals in het Regeerakkoord is aangegeven, zal het moeten gaan om een bekostiging met minder perverse financiële prikkels en
                  het stimuleren van meer excellentie. Een dergelijke bekostiging zal specialisatie («profilering») bij de instellingen bevorderen
                  door profiel-gerelateerde prestaties te belonen zodat instellingen kunnen uitgroeien tot topinstellingen op een bepaald gebied.
               </text:p>
      <text:p text:style-name="algemeen">Zoals ik in het debat heb aangegeven zal ik eventuele teruggevorderde middelen van een te hoge bezoldiging, na invoering van
                  een kwaliteitsbekostiging in het ho, toevoegen aan de daarvoor beschikbare middelen. Tot die tijd blijf ik de teruggevorderde
                  middelen toevoegen aan de rijksbijdrage ho.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