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10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57
      <text:tab/>BRIEF VAN DE MINISTER VAN ONDERWIJS, CULTUUR EN WETENSCHAP</text:h>
      <text:p text:style-name="ifm_p_mt.3.76mm_ifm">Aan de Voorzitter van de Tweede Kamer der Staten-Generaal</text:p>
      <text:p text:style-name="ifm_p_mt.3.76mm_ifm">Den Haag, 14 juni 2023</text:p>
      <text:p text:style-name="ifm_p_mt.3.76mm_ifm">Hierbij bied ik de rapportage <text:span text:style-name="ifm_span_font.italic_ifm">«Harder, better, faster, stronger? Een onderzoek naar de risicofactoren en oplossingen van prestatiedruk en stress van studenten» </text:span>aan. De rapportage is geschreven door het Trimbos-instituut, ECIO en het RIVM.</text:p>
      <text:p text:style-name="ifm_p_mt.3.76mm_ifm">Het onderzoek van Trimbos-instituut, ECIO en het RIVM geeft inzicht in de risicofactoren van stress en prestatiedruk en de achtergronden hiervan. Daarnaast geeft de rapportage inzicht in mogelijke oplossingsrichtingen en handelingsperspectieven voor studenten, instellingen en voor de overheid en maatschappij.</text:p>
      <text:p text:style-name="ifm_p_mt.3.76mm_ifm">Zoals toegezegd zal ik uw Kamer in de laatste week van juni, middels mijn aangekondigde brief over het beleid studentenwelzijn in het mbo en ho, voorzien van een verdere inhoudelijke reactie op de bevindingen en aanbevelingen van het rapport.</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1057<text:tab/><text:page-number text:select-page="current"/></text:p>
      </style:footer>
    </style:master-page>
    <style:master-page xmlns:sdu-fn="http://schema.sdu.nl/2011/07/functions" style:name="Landscape" style:page-layout-name="landscape-margin-text">
      <style:footer>
        <text:p text:style-name="footer">Tweede Kamer, vergaderjaar 2022-2023, 31 288, nr. 10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Onderzoek naar risicofactoren en oplossingen van prestatiedruk en stress van studenten</dc:title>
    <meta:user-defined meta:name="OVERHEIDop.ParlID/DC.identifier">kst-31288-1057</meta:user-defined>
    <meta:user-defined meta:name="OVERHEIDop.ondernummer">1057</meta:user-defined>
    <meta:user-defined meta:name="DCTERMS.W3CDTF/DCTERMS.available">2023-06-20</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Onderzoek naar risicofactoren en oplossingen van prestatiedruk en stress van studenten</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4</meta:user-defined>
    <meta:user-defined meta:name="DC.title">Hoger Onderwijs-, Onderzoek- en Wetenschapsbeleid; Brief regering; Onderzoek naar risicofactoren en oplossingen van prestatiedruk en stress van stu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