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juli 2010</text:p>
      <text:p text:style-name="algemeen">Bij brief van 7 juni jl. (Kamerstuk 31 288, nr. 103) heb ik de Tweede Kamer geïnformeerd over mijn besluit de aanwijzing van de European University of Applied Science (EUPE)
                  in te trekken.
               </text:p>
      <text:p text:style-name="algemeen">De in mijn brief genoemde termijn voor de publicatie van het rapport door de Inspectie van het Onderwijs is verstreken. Ik
                  doe u derhalve het rapport van de inspectie hierbij toekomen<text:note text:id="ID-d27e129" text:note-class="footnote"><text:note-citation text:label="1">1</text:note-citation><text:note-body><text:p> Ter inzage gelegd bij het Centraal Informatiepunt Tweede Kamer.</text:p></text:note-body></text:note>. 
               </text:p>
      <text:p text:style-name="ondertekening">De staatssecretaris van Onderwijs, Cultuur en Wetenschap,</text:p>
      <text:p text:style-name="ondertekening.end">J. M. van Bijsterveldt-Vliegenthart </text:p>
      <text:p text:style-name="hardreturn"/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288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