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7 juni 2010</text:p>
      <text:p text:style-name="alineagroep">Bij brief van 18 januari (kamerstuk 31 288, nr. 80) heeft mijn ambtsvoorganger uw Kamer geïnformeerd over zijn voornemen de aanwijzing van de European University of Applied
                     Science (EUPE) in te trekken en de waarschuwing die hij daarbij aan de EUPE heeft gegeven.
                  </text:p>
      <text:p text:style-name="alineagroep.end">In vervolg daarop bericht ik u dat ik heb besloten de aanwijzing van EUPE in te trekken. Ik heb de instelling mijn besluit
                     op 4 juni 2010 bekend gemaakt.
                  </text:p>
      <text:p text:style-name="tussenkop"><text:span text:style-name="tussenkop_vet">Procedure</text:span></text:p>
      <text:p text:style-name="alineagroep">In het kader van de besluitvorming over de positie van EUPE heeft de Inspectie van het Onderwijs (hierna: IvhO)  in 2009 
                     onderzoek gedaan bij de instelling. Daarover heeft de IvhO op 11 december 2009 een rapport aangeboden. Vervolgens heeft mijn
                     ambtsvoorganger op 12 januari 2010 de instelling geïnformeerd over zijn voornemen de aanwijzing van EUPE in te trekken. Daarbij
                     heeft hij een waarschuwing, als bedoeld in het vierde lid van artikel 6.10 van de WHW, gegeven. De instelling diende binnen
                     een periode van drie maanden weer te voldoen aan de voor verlening van de aanwijzing gestelde eisen. 
                  </text:p>
      <text:p text:style-name="alineagroep.end">De IvhO heeft na afloop van de verbetertermijn opnieuw onderzoek gedaan. Bij brief van 3 juni 2010 heeft de IvhO het rapport
                     van bevindingen over dit onderzoek definitief vastgesteld.
                  </text:p>
      <text:p text:style-name="tussenkop"><text:span text:style-name="tussenkop_vet">Advies en besluitvorming</text:span></text:p>
      <text:p text:style-name="algemeen">Op grond van de bevindingen komt de IvhO tot de volgende conclusies:</text:p>
      <text:list text:style-name="list-style-1">
        <text:list-item>
          <text:p text:style-name="list.start">De uitvoering van het onderwijsprogramma, het functioneren van de examencommissie, de colleges en het studiemateriaal, de
                        registratie van studenten, de huisvesting en de informatie aan studenten vertonen ernstige en langdurige tekortkomingen. Er
                        is weinig of geen vooruitgang geboekt in recente jaren en er is geen vooruitzicht op spoedige verbetering. Daarmee voldoet
                        de instelling niet aan artikel 1.12 van de WHW en de voorwaarden voor aanwijzing als bedoeld in artikel 1 van de <text:span text:style-name="cur">Beleidsregel aanwijzing</text:span>. De bevindingen ten aanzien van de kwaliteitszorg, het bestuurlijk vermogen en de financiën onderstrepen de ernst van deze
                        bevindingen.
                     </text:p>
        </text:list-item>
        <text:list-item>
          <text:p text:style-name="list.cont">Het bestuurlijk vermogen van de instelling en de kwaliteitszorg zijn ontoereikend. Het instellingsbestuur heeft onvoldoende
                        slagkracht om langdurige tekortkomingen te verhelpen op het gebied van naleving van de wet op het hoger onderwijs en heeft
                        niet kunnen aantonen dat de instelling voldoet – of op korte termijn zal voldoen – aan de materiële en personele randvoorwaarden
                        die nodig zijn om de inhoudelijke kwaliteit duurzaam te realiseren. Afgelopen jaren hebben diverse feiten getuigd van onvoldoende
                        kwaliteitsbewustzijn en verantwoordelijkheidsgevoel van het instellingsbestuur. Er is sinds de inspectieonderzoeken in 2006
                        en 2007 weinig tot geen verbetering geboekt. Sinds de waarschuwing van 12 januari 2010 is geen verbetering geboekt. De instelling
                        voldoet daarmee niet aan artikel 1.12 van de WHW noch aan artikel 1, lid 2, aanhef en onder c, van de <text:span text:style-name="cur">Beleidsregel aanwijzing</text:span>.
                     </text:p>
        </text:list-item>
        <text:list-item>
          <text:p text:style-name="list.cont">Er zijn financiële jaarverslagen van EUPE beschikbaar over de periode 2005–2006, 2006–2007 en 2007–2008. Afgaande op de beschikbare
                        jaarverslagen tot en met 2007–2008 is de financiële situatie van EUPE zeer zwak. De inkomstenbronnen zijn in die periode beperkt,
                        het eigen vermogen is negatief en de solvabiliteit, liquiditeit en rentabiliteit zijn ontoereikend. De instelling houdt zich
                        niet aan de wettelijke plicht om de jaarstukken tijdig te deponeren in het handelsregister. 
                     </text:p>
          <text:p text:style-name="list.end">Daarnaast is vanaf het studiejaar 2008–2009 geen financiële administratie meer gevoerd, zodat er over de periode van augustus
                        2008 tot heden geen inzicht is in de financiële positie van EUPE. Het financieel beheer is daarmee ontoereikend. Voorts is
                        er sprake van een substantieel contant geldverkeer zonder adequaat beheer. Daarmee zijn er risico’s, niet enkel voor wat betreft de financiële continuïteit
                        maar vooral ook in de naleving van fiscale wetgeving en mogelijkheden voor oneigenlijk gebruik van dit contante geldverkeer.
                        
                     </text:p>
        </text:list-item>
      </text:list>
      <text:list text:style-name="list-style-2">
        <text:list-item>
          <text:p text:style-name="list.start">De instelling kan niet aantonen te voldoen aan de materiële en personele randvoorwaarden die nodig zijn om de inhoudelijke
                        kwaliteit duurzaam te realiseren. De continuïteit van het onderwijs en het voortbestaan van de instelling zijn onvoldoende
                        gegarandeerd, zodat huidige en toekomstige studenten er onvoldoende zeker van kunnen zijn de opleiding aan de instelling te
                        kunnen afronden. 
                     </text:p>
        </text:list-item>
        <text:list-item>
          <text:p text:style-name="list.end">Het instellingsbestuur heeft gedurende meerdere jaren bij herhaling nagelaten de inspectie de gevraagde inlichtingen te verstrekken
                        en (ten volle) medewerking te verlenen aan onderzoeken. Daarmee voldoet het instellingsbestuur niet aan artikel 5.16 en 5.20
                        van de Awb en aan artikel 2 lid 4 van de <text:span text:style-name="cur">Beleidsregel aanwijzing</text:span>.
                     </text:p>
        </text:list-item>
      </text:list>
      <text:p text:style-name="alineagroep">De IvhO komt vervolgens tot het volgende advies:</text:p>
      <text:p text:style-name="alineagroep.end">« De inspectie adviseert de minister de aanwijzing van EUPE met onmiddellijke ingang in te trekken. Als de minister dit advies
                     overneemt is aan de examens van de opleiding niet langer een graad als bedoeld in artikel 7.10a van de WHW verbonden en wordt
                     de registratie in het Centraal register opleidingen hoger onderwijs, bedoeld in artikel 6.13 van de WHW, beëindigd.»
                  </text:p>
      <text:p text:style-name="tussenkop"><text:span text:style-name="tussenkop_vet">Landelijke Commissie Gedragscode</text:span></text:p>
      <text:p text:style-name="algemeen">De Landelijke Commissie Gedragscode Hoger Onderwijs heeft op grond van eigen onderzoek EUPE per 31 mei 2010 verwijderd uit
                  het register van de Gedragscode. Als gevolg daarvan zullen studenten die een opleiding aan de instelling willen volgen, geen
                  verblijfsvergunning krijgen. Het besluit van de Commissie toont eveneens de ernst van de situatie bij  EUPE aan.
               </text:p>
      <text:p text:style-name="tussenkop"><text:span text:style-name="tussenkop_vet">Vervolgstappen</text:span></text:p>
      <text:p text:style-name="algemeen">Ik zal de IvhO opdracht geven na te gaan of EUPE in haar berichtgeving aan (potentiële) studenten en anderen adequate informatie
                  verschaft over mijn besluit en de gevolgen daarvan voor de status van de opleiding.
               </text:p>
      <text:p text:style-name="algemeen">Ik zal de studenten van EUPE  informeren over mijn besluit en mijn overwegingen daarbij. Ik zal concrete stappen nemen om
                  deze studenten behulpzaam te zijn bij het maken van de overstap naar een vergelijkbare opleiding, zodat zij alsnog een opleiding
                  kunnen afronden en hen daarover ook informeren. 
               </text:p>
      <text:p text:style-name="algemeen">Ook zal ik de belanghebbende instanties zoals de NVAO, DUO (voorheen:IBG), Inspectie, IND en het ministerie van buitenlandse
                  zaken informeren over mijn besluit.
               </text:p>
      <text:p text:style-name="algemeen">In verband met de door de IvhO in acht te nemen termijnen voor de publicatie van haar rapport, zal ik u het rapport in een
                  later stadium toezen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