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14
      <text:tab/>MOTIE VAN HET LID BEERTEMA</text:h>
      <text:p text:style-name="ifm_p_ifm">Voorgesteld 31 januari 2023</text:p>
      <text:p text:style-name="ifm_p_mt.3.76mm_ifm">De Kamer,</text:p>
      <text:p text:style-name="ifm_p_mt.3.76mm_ifm">gehoord de beraadslaging,</text:p>
      <text:p text:style-name="ifm_p_mt.3.76mm_ifm">constaterende dat inmiddels meer dan 100.000 internationale studenten studeren in Nederland;</text:p>
      <text:p text:style-name="ifm_p_mt.3.76mm_ifm">constaterende dat die een onevenredig grote druk leggen op sociale voorzieningen, woonvoorzieningen en het onderwijs;</text:p>
      <text:p text:style-name="ifm_p_mt.3.76mm_ifm">constaterende dat universiteiten de noodklok hebben geluid over de massale instroom van internationale studenten;</text:p>
      <text:p text:style-name="ifm_p_mt.3.76mm_ifm">constaterende dat bijvoorbeeld bij de masterstudie International Joint Master of Research in Work and Organizational Psychology aan Maastricht University en de bachelor Nederlandkunde/Dutch studies aan de Universiteit Leiden het percentage buitenlandse studenten zelfs is opgelopen tot respectievelijk 94% en 93%;</text:p>
      <text:p text:style-name="ifm_p_mt.3.76mm_ifm">overwegende dat door de Nederlandse belastingbetaler gesubsidieerde onderwijsinstellingen in eerste aanleg de plicht hebben om Nederlandse studenten te bedienen;</text:p>
      <text:p text:style-name="ifm_p_mt.3.76mm_ifm">verzoekt de regering het Nederlands als onderwijstaal op de universiteiten in alle bacheloropleidingen te herstellen, op verantwoorde uitzonderingen na, met daarbij de aantekening dat buitenlandse studenten dan nog steeds welkom zij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14<text:tab/><text:page-number text:select-page="current"/></text:p>
      </style:footer>
    </style:master-page>
    <style:master-page xmlns:sdu-fn="http://schema.sdu.nl/2011/07/functions" style:name="Landscape" style:page-layout-name="landscape-margin-text">
      <style:footer>
        <text:p text:style-name="footer">Tweede Kamer, vergaderjaar 2022-2023, 31 288,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Beertema over het Nederlands als onderwijstaal op de universiteiten in alle bacheloropleidingen herstellen</dc:title>
    <meta:user-defined meta:name="OVERHEIDop.ParlID/DC.identifier">kst-31288-1014</meta:user-defined>
    <meta:user-defined meta:name="OVERHEIDop.ondernummer">1014</meta:user-defined>
    <meta:user-defined meta:name="DCTERMS.W3CDTF/DCTERMS.available">2023-02-01</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het lid Beertema over het Nederlands als onderwijstaal op de universiteiten in alle bacheloropleidingen herstellen</meta:user-defined>
    <meta:user-defined meta:name="OVERHEIDop.indiener">H.J. Beertema</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Hoger Onderwijs-, Onderzoek- en Wetenschapsbeleid; Motie; Motie van het lid Beertema over het Nederlands als onderwijstaal op de universiteiten in alle bacheloropleidingen he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