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09
      <text:tab/>MOTIE VAN HET LID KWINT C.S.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constaterende dat er ieder jaar steeds meer internationale studenten naar Nederlandse hogescholen en universiteiten gaan;</text:p>
      <text:p text:style-name="ifm_p_mt.3.76mm_ifm">overwegende dat hogescholen en universiteiten een financiële prikkel ervaren om zo veel mogelijk studenten binnen te halen;</text:p>
      <text:p text:style-name="ifm_p_mt.3.76mm_ifm">verzoekt het kabinet te onderzoeken hoe sterk de relatie is tussen de huidige bekostigingssystematiek van het Nederlandse hoger onderwijs en de steeds maar toenemende internationale studentenaantallen,</text:p>
      <text:p text:style-name="ifm_p_mt.3.76mm_ifm">en gaat over tot de orde van de dag.</text:p>
      <text:p text:style-name="ifm_p_mt.3.76mm_ifm">Kwint</text:p>
      <text:p text:style-name="ifm_p_ifm">De Hoop</text:p>
      <text:p text:style-name="ifm_p_ifm">Westerveld</text:p>
      <text:p text:style-name="ifm_p_ifm">Omtzigt</text:p>
      <text:p text:style-name="ifm_p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Kwint c.s. over onderzoek naar de relatie tussen de bekostigingssystematiek van het Nederlandse hoger onderwijs en de steeds maar toenemende internationale studentenaantallen</dc:title>
    <meta:user-defined meta:name="OVERHEIDop.ParlID/DC.identifier">kst-31288-1009</meta:user-defined>
    <meta:user-defined meta:name="OVERHEIDop.ondernummer">1009</meta:user-defined>
    <meta:user-defined meta:name="DCTERMS.W3CDTF/DCTERMS.available">2023-02-0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c.s. over onderzoek naar de relatie tussen de bekostigingssystematiek van het Nederlandse hoger onderwijs en de steeds maar toenemende internationale studentenaantallen</meta:user-defined>
    <meta:user-defined meta:name="OVERHEIDop.indiener">H.H. van der Woude</meta:user-defined>
    <meta:user-defined meta:name="OVERHEIDop.indiener">P.H. Omtzigt</meta:user-defined>
    <meta:user-defined meta:name="OVERHEIDop.indiener">E.M. Westerveld</meta:user-defined>
    <meta:user-defined meta:name="OVERHEIDop.indiener">H.E. de Hoop</meta:user-defined>
    <meta:user-defined meta:name="OVERHEIDop.indiener">J.P. Kwint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Hoger Onderwijs-, Onderzoek- en Wetenschapsbeleid; Motie; Motie van het lid Kwint c.s. over onderzoek naar de relatie tussen de bekostigingssystematiek van het Nederlandse hoger onderwijs en de steeds maar toenemende internationale studentenaant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