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04<text:tab/>BRIEF VAN DE MINISTER VAN ONDERWIJS, CULTUUR EN WETENSCHAP</text:h>
      <text:p text:style-name="ifm_p_mt.3.76mm_ifm">Aan de Voorzitter van de Tweede Kamer der Staten-Generaal</text:p>
      <text:p text:style-name="ifm_p_mt.3.76mm_ifm">Den Haag, 22 december 2022</text:p>
      <text:p text:style-name="ifm_p_mt.3.76mm_ifm">In navolging van de toezegging uit mijn brief van 9 december jl<text:note text:id="ID-1068507-d36e71" text:note-class="footnote"><text:note-citation text:label="1 ">1</text:note-citation><text:note-body><text:p text:style-name="ifm_p_font.normal_size.6.93pt_mt..5mm_indent.-0.1161in_mleft.0.1161in_ifm">Kamerstuk 36 200 VIII, nr. 177.</text:p></text:note-body></text:note> aan uw Kamer, stuur ik hierbij het kader dat ik aan de instellingen voor hoger onderwijs heb meegegeven over stopzetting van algemene actieve wervingsactiviteiten voor internationale studenten (conform de motie van de leden Kwint en Van der Molen<text:note text:id="ID-1068507-d36e79" text:note-class="footnote"><text:note-citation text:label="2 ">2</text:note-citation><text:note-body><text:p text:style-name="ifm_p_font.normal_size.6.93pt_mt..5mm_indent.-0.1161in_mleft.0.1161in_ifm">Kamerstuk 36 200 VIII, nr. 83.</text:p></text:note-body></text:note>) en de beperkte ruimte die ik instellingen laat voor gerichte werving voor (regionale) tekortsectoren.</text:p>
      <text:p text:style-name="ifm_p_mt.3.76mm_ifm">U vindt de brief die ik hierover aan de voorzitters van de colleges van bestuur van de hogeronderwijsinstellingen heb gezonden, bijgevoegd bij deze Kamerbrief.</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04<text:tab/><text:page-number text:select-page="current"/></text:p>
      </style:footer>
    </style:master-page>
    <style:master-page xmlns:sdu-fn="http://schema.sdu.nl/2011/07/functions" style:name="Landscape" style:page-layout-name="landscape-margin-text">
      <style:footer>
        <text:p text:style-name="footer">Tweede Kamer, vergaderjaar 2022-2023, 31 288,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Stopzetting actieve werving internationale studenten</dc:title>
    <meta:user-defined meta:name="OVERHEIDop.ParlID/DC.identifier">kst-31288-1004</meta:user-defined>
    <meta:user-defined meta:name="OVERHEIDop.ondernummer">1004</meta:user-defined>
    <meta:user-defined meta:name="DCTERMS.W3CDTF/DCTERMS.available">2023-01-09</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Stopzetting actieve werving internationale student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Hoger Onderwijs-, Onderzoek- en Wetenschapsbeleid; Brief regering; Stopzetting actieve werving international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