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10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1001
      <text:tab/>BRIEF VAN DE ADVIESRAAD VOOR WETENSCHAP, TECHNOLOGIE EN INNOVATIE (AWTI)</text:h>
      <text:p text:style-name="ifm_p_mt.3.76mm_ifm">Aan de Voorzitter van de Tweede Kamer der Staten-Generaal</text:p>
      <text:p text:style-name="ifm_p_mt.3.76mm_ifm">Den Haag, 19 december 2022</text:p>
      <text:p text:style-name="ifm_p_mt.3.76mm_ifm">Met genoegen bied ik u als voorzitter van de Tweede Kamer der Staten-Generaal hierbij de digitale versie aan van de brief <text:span text:style-name="ifm_span_font.italic_ifm">«Duiden van kwaliteiten van wetenschap»</text:span>, die de Adviesraad voor wetenschap, technologie en innovatie (AWTI) op verzoek van uw Kamer opgesteld heeft. De brief is u vandaag ook persoonlijk overhandigd.</text:p>
      <text:p text:style-name="ifm_p_mt.3.76mm_ifm">Deze brief gaat in op het verzoek dat de Tweede Kamer aan de AWTI gedaan heeft op 28 juni 2022 om inzichtelijk te maken hoe de kwaliteit van wetenschap vastgesteld kan worden (Kamerstuk 31 288, nr. 965).</text:p>
      <text:p text:style-name="ifm_p_mt.3.76mm_ifm">In deze brief schetst de AWTI de verschillende manieren waarop de kwaliteit van wetenschap vastgesteld kan worden, wat daarvan voor- en nadelen zijn en welke nieuwe ontwikkelingen op dat terrein gaande zijn.</text:p>
      <text:p text:style-name="ifm_p_mt.3.76mm_ifm">Voor meer detail verwijs ik u naar de bijgevoegde brief.</text:p>
      <text:p text:style-name="ifm_p_mt.3.76mm_ifm">Als adviesraad zijn wij gaarne bereid om deze brief nader aan de Tweede Kamer toe te komen lichten.</text:p>
      <text:p text:style-name="ifm_p_mt.5.08mm_ifm">De voorzitter van de Adviesraad voor wetenschap, technologie en innovatie,<text:line-break/>E.<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88, nr. 1001<text:tab/><text:page-number text:select-page="current"/></text:p>
      </style:footer>
    </style:master-page>
    <style:master-page xmlns:sdu-fn="http://schema.sdu.nl/2011/07/functions" style:name="Landscape" style:page-layout-name="landscape-margin-text">
      <style:footer>
        <text:p text:style-name="footer">Tweede Kamer, vergaderjaar 2022-2023, 31 288,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Advies van andere adviesorganen; Reactie op de brief van het Presidium inzake een adviesaanvraag aan de Adviesraad voor Wetenschap, Techniek en Innovatie (AWTI) over het objectief vaststellen van de kwaliteit van wetenschap</dc:title>
    <meta:user-defined meta:name="OVERHEIDop.ParlID/DC.identifier">kst-31288-1001</meta:user-defined>
    <meta:user-defined meta:name="OVERHEIDop.ondernummer">1001</meta:user-defined>
    <meta:user-defined meta:name="DCTERMS.W3CDTF/DCTERMS.available">2022-12-21</meta:user-defined>
    <meta:user-defined meta:name="OVERHEIDop.KamerstukTypen/DC.type">Overig</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Reactie op de brief van het Presidium inzake een adviesaanvraag aan de Adviesraad voor Wetenschap, Techniek en Innovatie (AWTI) over het objectief vaststellen van de kwaliteit van wetenschap</meta:user-defined>
    <meta:user-defined meta:name="OVERHEIDop.indiener">Indiener/ondertekenaar n.v.t.</meta:user-defined>
    <meta:user-defined meta:name="OVERHEIDop.dossiertitel">Hoger Onderwijs-, Onderzoek- en Wetenschap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Hoger Onderwijs-, Onderzoek- en Wetenschapsbeleid; Advies van andere adviesorganen; Reactie op de brief van het Presidium inzake een adviesaanvraag aan de Adviesraad voor Wetenschap, Techniek en Innovatie (AWTI) over het objectief vaststellen van de kwaliteit va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