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68
               </text:p>
          </table:table-cell>
          <table:table-cell office:value-type="string" table:number-columns-spanned="2" table:style-name="parlementair.kopcel3">
            <text:p text:style-name="headtable.dossiertitel"> Jaarnota Integratiebeleid 2007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KARABULUT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stappen te ondernemen opdat een einde wordt gemaakt aan ongewenste beïnvloeding van Nederlanders door
                  de landen van herkomst Turkije en Marokko en de Kamer hierover te informeren,
               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68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