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bied ik u het Jaarrapport Integratie 2010 aan<text:note text:id="ID-89300-d27e124" text:note-class="footnote"><text:note-citation text:label="1">1</text:note-citation><text:note-body><text:p> Ter inzage gelegd bij het Centraal Informatiepunt Tweede Kamer.</text:p></text:note-body></text:note>. Het Jaarrapport 2010 is in mijn opdracht opgesteld door het Centraal Bureau voor de Statistiek. Het rapport geeft een overzicht
                  van een aantal belangrijke feiten en ontwikkelingen op het gebied van de integratie van niet-westerse migranten in de Nederlandse
                  samenleving. Deze gegevens zullen worden betrokken bij het integratiebeleid in de komende period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68,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