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6 april 2010</text:p>
      <text:p text:style-name="algemeen">Hierbij stuur ik u de resultaten van de tussenevaluatie van de Gemeenschappelijke Integratie-agenda (GIA) die onlangs is uitgevoerd.<text:note text:id="ID-d27e126" text:note-class="footnote">
               <text:note-citation text:label="1">1</text:note-citation>
               <text:note-body>
                  <text:p> Ter inzage gelegd bij het Centraal Informatiepunt Tweede Kamer.</text:p>
               </text:note-body>
            </text:note>
                  
               </text:p>
      <text:p text:style-name="tussenkop">
            <text:span text:style-name="tussenkop_vet">Gemeenschappelijke Integratie-agenda</text:span>
         </text:p>
      <text:p text:style-name="algemeen">De Gemeenschappelijke Integratie-agenda is een instrument voor onderlinge afstemming van het integratiebeleid van gemeenten
                  en rijksoverheid. De GIA bestaat uit een gedeelde visie van rijk en gemeenten op de hoofdlijnen van het integratiebeleid en
                  een praktische uitwerking daarvan op momenteel 9 thema’s, te weten inburgering, onderwijs, werk, wonen, sociale integratie,
                  actief burgerschap, emancipatie en participatie van nieuw-Nederlandse vrouwen, veiligheid en gezondheid. Op 1 juli 2008 bent
                  u per brief over de GIA geïnformeerd (kamerstuk 31 268, nr. 8). Daarin berichtte ik Uw Kamer jaarlijks op de hoogte te zullen houden over de ontwikkelingen op de Gemeenschappelijke Integratie-agenda.
               </text:p>
      <text:p text:style-name="algemeen">In juni 2008 verscheen de eerste druk van de GIA met de titel «Datgene wat ons bindt». Deze publicatie is een handreiking
                  voor gemeenten en rijk die per thema de gezamenlijke ambities en de bijbehorende inspanningen bevat. In september 2008 is
                  begonnen met de uitrol van de GIA door middel van bijeenkomsten voor gemeenten en lokale partners over de verschillende thema’s.
               </text:p>
      <text:p text:style-name="tussenkop">
            <text:span text:style-name="tussenkop_vet">Tussenevaluatie</text:span>
         </text:p>
      <text:p text:style-name="algemeen">In september 2009, een jaar na de start van de uitrol van de GIA, is B&amp;A Consulting in opdracht van WWI gestart met de uitvoering
                  van een tussenevaluatie. Deze tussenevaluatie is in februari 2010 afgerond.
               </text:p>
      <text:p text:style-name="algemeen">De evaluatie is uitgevoerd om mogelijke verbeterpunten uit de praktijk naar voren te halen, om hier in nieuwe uitgaven van
                  de handreiking en in de opzet van de regiobijeenkomsten rekening mee te houden. Centraal stond de vraag in hoeverre de GIA
                  lokaal landt en in hoeverre gemeenten gebruik maken van de handreiking bij de ontwikkeling van het lokale integratiebeleid.
               </text:p>
      <text:p text:style-name="tussenkop">
            <text:span text:style-name="tussenkop_vet">Resultaten en vervolg</text:span>
         </text:p>
      <text:p text:style-name="algemeen">Uit de tussenevaluatie blijkt dat de beoogde doelstelling met betrekking tot de bekendheid voor 2009 ruimschoots is gehaald:
                  34% van de gemeenten is in 2009 bekend met de GIA-agenda; de streefdoelstelling voor 2009 was 15%. De GIA is het meest bekend
                  in de grote(re) steden, wat te verklaren is uit het feit dat daar integratie het meest speelt. De handreiking wordt door de
                  gemeenten gezien als een praktisch naslagboekje en als een checklist voor de positie van het eigen, lokale beleid. Gemeenten
                  vinden het ook functioneel dat de GIA een duidelijk overzicht biedt van het rijksbeleid en  de kaders schetst waarbinnen de
                  gemeenten het lokale  integratiebeleid vorm kunnen geven. De geactualiseerde GIA-handreiking wordt deze maand naar alle gemeenten
                  gestuurd, zodat de handreiking bij de uitwerking van de collegeprogramma’s gebruikt kan worden.
               </text:p>
      <text:p text:style-name="alineagroep.end">Volgens de huidige opzet loopt de GIA tot eind 2011. De tussenevaluatie zal de komende tijd worden gebruikt om de uitvoering
                     van de GIA te verbeteren. Over de toekomst van de GIA zal medio 2011 kunnen worden beslot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68, Nr. 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