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98<text:tab/>BRIEF VAN DE MINISTER VOOR RECHTSBESCHERMING</text:h>
      <text:p text:style-name="ifm_p_mt.3.76mm_ifm">Aan de Voorzitter van de Tweede Kamer der Staten-Generaal</text:p>
      <text:p text:style-name="ifm_p_mt.3.76mm_ifm">Den Haag, 17 november 2021</text:p>
      <text:p text:style-name="ifm_p_mt.3.76mm_ifm">Op 8 juli 2021 zond ik uw Kamer het rapport van de Commissie van onafhankelijke deskundigen inzake binnenlandse afstand en adoptie (Kamerstuk 31 265, nr. 96 bijlage 1).</text:p>
      <text:p text:style-name="ifm_p_mt.3.76mm_ifm">Onlangs berichtte de voorzitter van de Commissie, prof. dr. Finkenauer, mij dat de Commissie naar aanleiding van een klacht heeft besloten het rapport aan te passen. De klacht behelsde dat een passage in het rapport herleidbaar was naar een persoon, die hiervoor geen toestemming had gegeven. Deze aanpassing leidt niet tot een inhoudelijke wijziging van het rapport. De aanpassing betreft de laatste regel van de eerste alinea van bladzijde 18.</text:p>
      <text:p text:style-name="ifm_p_mt.3.76mm_ifm">De voorzitter van de Commissie heeft mij verzocht uw Kamer het aangepaste rapport toe te sturen, zodat deze de oorspronkelijke versie kan vervangen<text:note text:id="ID-1007544-d36e74" text:note-class="footnote"><text:note-citation text:label="1 ">1</text:note-citation><text:note-body><text:p text:style-name="ifm_p_font.normal_size.6.93pt_mt..5mm_indent.-0.1161in_mleft.0.1161in_ifm">Raadpleegbaar via www.tweedekamer.nl</text:p></text:note-body></text:note>.</text:p>
      <text:p text:style-name="ifm_p_mt.3.76mm_ifm">Met deze brief voldoe ik aan het verzoek van de Commissie. Het aangepaste rapport voeg ik b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98<text:tab/><text:page-number text:select-page="current"/></text:p>
      </style:footer>
    </style:master-page>
    <style:master-page xmlns:sdu-fn="http://schema.sdu.nl/2011/07/functions" style:name="Landscape" style:page-layout-name="landscape-margin-text">
      <style:footer>
        <text:p text:style-name="footer">Tweede Kamer, vergaderjaar 2021-2022, 31 26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Aangepast rapport van de Commissie van onafhankelijke deskundigen inzake binnenlandse afstand en adoptie</dc:title>
    <meta:user-defined meta:name="OVERHEIDop.ParlID/DC.identifier">kst-31265-98</meta:user-defined>
    <meta:user-defined meta:name="OVERHEIDop.ondernummer">98</meta:user-defined>
    <meta:user-defined meta:name="DCTERMS.W3CDTF/DCTERMS.available">2021-12-02</meta:user-defined>
    <meta:user-defined meta:name="OVERHEIDop.KamerstukTypen/DC.type">Brief</meta:user-defined>
    <meta:user-defined meta:name="OVERHEIDop.dossiernummer">31265</meta:user-defined>
    <meta:user-defined meta:name="OVERHEIDop.documenttitel">Aangepast rapport van de Commissie van onafhankelijke deskundigen inzake binnenlandse afstand en adoptie</meta:user-defined>
    <meta:user-defined meta:name="OVERHEIDop.indiener">S. Dekker</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Adoptie; Brief regering; Aangepast rapport van de Commissie van onafhankelijke deskundigen inzake binnenlandse afstand en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