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94
      <text:tab/>BRIEF VAN DE MINISTER VOOR RECHTSBESCHERMING</text:h>
      <text:p text:style-name="ifm_p_mt.3.76mm_ifm">Aan de Voorzitter van de Tweede Kamer der Staten-Generaal</text:p>
      <text:p text:style-name="ifm_p_mt.3.76mm_ifm">Den Haag, 23 juni 2021</text:p>
      <text:p text:style-name="ifm_p_mt.3.76mm_ifm">Op 9 juni jl. heb ik tijdens het commissiedebat naar aanleiding van een vraag van Kamerlid Bisschop van de SGP toegezegd dat ik u zou informeren over de mogelijkheid van de plaatsing van broertjes en/of zusjes bij reeds geplaatste kinderen gedurende de opschorting van nieuwe interlandelijke adoptieprocedures. Met deze brief informeer ik u hierover.</text:p>
      <text:p text:style-name="ifm_p_mt.3.76mm_ifm">Het belang van het bij elkaar plaatsen van broertjes en zusjes acht ik zwaarwegend, omdat daarmee de oorspronkelijke familieverhouding tussen broertjes en zusjes voor zover mogelijk wordt beschermd. Dat is voor mij reden om in deze situaties een uitzondering op de opschorting toe te staan. Daarbij merk ik wel het volgende op. Wanneer een dergelijke situatie zich voordoet, blijven de bestaande wettelijke voorwaarden die gesteld worden aan een adoptieprocedure van kracht. Aspirant-adoptiefouders kunnen hiertoe een verzoek om een beginseltoestemming indienen. Deze wordt dan in behandeling genomen. Het uiteindelijke matchingsvoorstel wordt beoordeeld conform de gebruikelijke toets die de Centrale autoriteit uitvoert.</text:p>
      <text:p text:style-name="ifm_p_mt.3.76mm_ifm">Ik vertrouw erop u hiermee voldoende te hebben geïnform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94<text:tab/><text:page-number text:select-page="current"/></text:p>
      </style:footer>
    </style:master-page>
    <style:master-page xmlns:sdu-fn="http://schema.sdu.nl/2011/07/functions" style:name="Landscape" style:page-layout-name="landscape-margin-text">
      <style:footer>
        <text:p text:style-name="footer">Tweede Kamer, vergaderjaar 2020-2021, 31 26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Toezegging gedaan tijdens het commissiedebat Adoptie van 9 juni 2021, over de plaatsing van siblings bij interlandelijke adoptie</dc:title>
    <meta:user-defined meta:name="OVERHEIDop.ParlID/DC.identifier">kst-31265-94</meta:user-defined>
    <meta:user-defined meta:name="OVERHEIDop.ondernummer">94</meta:user-defined>
    <meta:user-defined meta:name="DCTERMS.W3CDTF/DCTERMS.available">2021-06-28</meta:user-defined>
    <meta:user-defined meta:name="OVERHEIDop.KamerstukTypen/DC.type">Brief</meta:user-defined>
    <meta:user-defined meta:name="OVERHEIDop.dossiernummer">31265</meta:user-defined>
    <meta:user-defined meta:name="OVERHEIDop.documenttitel">Toezegging gedaan tijdens het commissiedebat Adoptie van 9 juni 2021, over de plaatsing van siblings bij interlandelijke adoptie</meta:user-defined>
    <meta:user-defined meta:name="OVERHEIDop.indiener">S. Dekker</meta:user-defined>
    <meta:user-defined meta:name="OVERHEIDop.dossiertitel">Adop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Adoptie; Brief regering; Toezegging gedaan tijdens het commissiedebat Adoptie van 9 juni 2021, over de plaatsing van siblings bij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