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65-11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265<text:tab/>Adoptie</text:h>
      <text:h text:style-name="ifm_p_font.bold_size.9.06pt_mt.18.8mm_indent.-58.5mm_ifm" text:outline-level="1">Nr. 117
      <text:tab/>BRIEF VAN DE MINISTER VOOR RECHTSBESCHERMING</text:h>
      <text:p text:style-name="ifm_p_mt.3.76mm_ifm">Aan de Voorzitter van de Tweede Kamer der Staten-Generaal</text:p>
      <text:p text:style-name="ifm_p_mt.3.76mm_ifm">Den Haag, 28 juli 2023</text:p>
      <text:p text:style-name="ifm_p_mt.3.76mm_ifm">ierbij bied ik uw Kamer het rapport «Vernietiging adoptiedossiers» dat op 27 juli door de Inspectie Overheidsinformatie en Erfgoed is gepubliceerd aan. Naar aanleiding van vragen van geadopteerden heeft de Inspectie onderzoek uitgevoerd naar de vernietiging van adoptiedossiers bij het Ministerie van Justitie en Veiligheid.</text:p>
      <text:p text:style-name="ifm_p_mt.3.76mm_ifm">Het rapport gaat over de naleving van de Archiefwet. Het onderzoek richtte zich op de vernietiging van dossiers van de toenmalige Directie Kinderbescherming van het Ministerie van Justitie. Deze directie voerde in het verleden een deel van de taken rond interlandelijke adoptie uit, die de Centrale Autoriteit Internationale Kinderaangelegenheden tegenwoordig uitvoert.</text:p>
      <text:p text:style-name="ifm_p_mt.3.76mm_ifm">Ik ga het rapport bestuderen en stuur uw Kamer zo spoedig mogelijk na het zomerreces mijn inhoudelijke reactie.</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265, nr. 117<text:tab/><text:page-number text:select-page="current"/></text:p>
      </style:footer>
    </style:master-page>
    <style:master-page xmlns:sdu-fn="http://schema.sdu.nl/2011/07/functions" style:name="Landscape" style:page-layout-name="landscape-margin-text">
      <style:footer>
        <text:p text:style-name="footer">Tweede Kamer, vergaderjaar 2022-2023, 31 265, nr. 1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optie; Brief regering; Inspectierapport ‘Vernietiging adoptiedossiers’</dc:title>
    <meta:user-defined meta:name="OVERHEIDop.ParlID/DC.identifier">kst-31265-117</meta:user-defined>
    <meta:user-defined meta:name="OVERHEIDop.ondernummer">117</meta:user-defined>
    <meta:user-defined meta:name="DCTERMS.W3CDTF/DCTERMS.available">2023-08-02</meta:user-defined>
    <meta:user-defined meta:name="OVERHEIDop.KamerstukTypen/DC.type">Brief</meta:user-defined>
    <meta:user-defined meta:name="OVERHEIDop.dossiernummer">31265</meta:user-defined>
    <meta:user-defined meta:name="OVERHEIDop.configuratie">https://repository.officiele-overheidspublicaties.nl/MasterConfiguraties/MC-OEP-Kamerstuk-Web/1.3/xml/MC-OEP-Kamerstuk-Web.xml</meta:user-defined>
    <meta:user-defined meta:name="OVERHEIDop.documenttitel">Inspectierapport ‘Vernietiging adoptiedossiers’</meta:user-defined>
    <meta:user-defined meta:name="OVERHEIDop.indiener">F.M. Weerwind</meta:user-defined>
    <meta:user-defined meta:name="OVERHEIDop.dossiertitel">Adopt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28</meta:user-defined>
    <meta:user-defined meta:name="DC.title">Adoptie; Brief regering; Inspectierapport ‘Vernietiging adoptiedossi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OVERHEIDop.versieInformatie"/>
  </office:meta>
</office:document-meta>
</file>