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253
               </text:p>
          </table:table-cell>
          <table:table-cell office:value-type="string" table:number-columns-spanned="2" table:style-name="parlementair.kopcel3">
            <text:p text:style-name="headtable.dossiertitel"> Landschapsontwikkeling
         </text:p>
          </table:table-cell>
          <table:covered-table-cell/>
        </table:table-row>
        <table:table-row>
          <table:table-cell office:value-type="string" table:number-columns-spanned="1" table:style-name="parlementair.kopcel_last">
            <text:p text:style-name="headtable.stuktitel">Nr. 26
                  </text:p>
          </table:table-cell>
          <table:table-cell office:value-type="string" table:number-columns-spanned="2" table:style-name="parlementair.kopcel_last">
            <text:p text:style-name="headtable.stuktitel"> BRIEF VAN DE MINISTERS VAN VOLKSHUISVESTING, RUIMTELIJKE ORDENING EN MILIEUBEHEER EN VAN LANDBOUW, NATUUR EN VOEDSELKWALITEIT
            </text:p>
            <text:p text:style-name="headtable.datum">Vastgesteld </text:p>
          </table:table-cell>
          <table:covered-table-cell/>
        </table:table-row>
      </table:table>
      <text:p text:style-name="algemeen">Aan de Voorzitter van de Tweede Kamer der Staten-Generaal</text:p>
      <text:p text:style-name="algemeen">Den Haag, 7 september 2010</text:p>
      <text:p text:style-name="algemeen">Bij deze bieden wij U het onderzoek «Beleidsevaluatie van de Nationale Landschappen» ter informatie aan.<text:note text:id="ID-78251-d27e124" text:note-class="footnote"><text:note-citation text:label="1">1</text:note-citation><text:note-body><text:p> Ter inzage gelegd bij het Centraal Informatiepunt Tweede Kamer.</text:p></text:note-body></text:note>
                  
               </text:p>
      <text:p text:style-name="alineagroep">Zoals aangekondigd in de Samenwerkingsagenda Mooi Nederland (Tweede Kamer, vergaderjaar 2007–2008, 31 200 XI, nr. 84) en de Agenda Landschap (Tweede Kamer, vergaderjaar 2008–2009, 31 253, nr.7) heeft in het voorjaar van 2010 een integrale evaluatie van het beleid en de uitvoering van de Nationale Landschappen plaatsgevonden.
                     Het bijgaande rapport vormt hiervan het resultaat. In de evaluatie Nationale Landschappen wordt ook de in 2010 voorziene evaluatie van
                     de doorwerking van het beleid voor de snelwegpanorama’s (Zicht op Mooi Nederland, structuurvisie voor de snelwegomgeving,
                     Tweede Kamer, vergaderjaar 2008–2009, 31 500, nr. 6) meegenomen.
                  </text:p>
      <text:p text:style-name="alineagroep.end">De evaluatie is uitgevoerd door Royal Haskoning in een gezamenlijke opdracht van de ministeries van VROM en LNV en het Interprovinciaal
                     Overleg en in samenwerking met de Vereniging van Nederlandse Gemeenten. 
                  </text:p>
      <text:p text:style-name="algemeen">De ruimte wordt gelaten aan het volgende kabinet om te reageren op dit onderzoek en te bezien of aanpassingen in het beleid
                  voor Nationale Landschappen nodig zijn.
               </text:p>
      <text:p text:style-name="ondertekening">De minister van Volkshuisvesting, Ruimtelijke Ordening en Milieubeheer,</text:p>
      <text:p text:style-name="ondertekening.end">J. C. Huizinga-Heringa </text:p>
      <text:p text:style-name="ondertekening">De minister van Landbouw, Natuur en Voedselkwaliteit ,
                  </text:p>
      <text:p text:style-name="ondertekening.end">G. 
                  Verburg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09-2010, 31 253, Nr. 2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