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EL FASSED C.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verschillende rapporten van de VN en andere gerenommeerde organisaties concluderen dat het potentieel om
                  de voedselproductie en voedselzekerheid in ontwikkelingslanden te vergroten, ligt in het investeren in kleine producenten
                  en vrouwen;
               </text:p>
      <text:p text:style-name="algemeen">overwegende, dat in de uitwerking van het voedselzekerheidsbeleid resultaatsindicatoren zijn opgenomen om de effecten van
                  het Nederlandse beleid te kunnen meten en beoordelen;
               </text:p>
      <text:p text:style-name="algemeen">verzoekt de regering resultaatsindicatoren te formuleren in de uitwerking van het voedselzekerheidsbeleid die gericht zijn
                  op het versterken van de positie van kleine producenten en vrouwen en de Kamer hierover te informeren,
               </text:p>
      <text:p text:style-name="algemeen">en gaat over tot de orde van de dag.</text:p>
      <text:p text:style-name="alineagroep">El Fassed</text:p>
      <text:p text:style-name="alineagroep">Hachchi</text:p>
      <text:p text:style-name="alineagroep">Dikkers</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