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353
      <text:tab/>MOTIE VAN DE LEDEN KRÖGER EN GRINWIS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PBL adviseert om voor de economische levensduur van geothermieprojecten een termijn van 30 jaar te hanteren;</text:p>
      <text:p text:style-name="ifm_p_mt.3.76mm_ifm">constaterende dat dit advies slechts gedeeltelijk is overgenomen en een levensduur van 20 jaar wordt gehanteerd bij de SDE++;</text:p>
      <text:p text:style-name="ifm_p_mt.3.76mm_ifm">overwegende dat hierdoor geothermieprojecten minder kansrijk zijn in de SDE++-rondes;</text:p>
      <text:p text:style-name="ifm_p_mt.3.76mm_ifm">verzoekt de regering het advies van PBL op dit punt in zijn geheel over te nemen en een levensduur van 30 jaar te hanteren bij geothermieprojecten,</text:p>
      <text:p text:style-name="ifm_p_mt.3.76mm_ifm">en gaat over tot de orde van de dag.</text:p>
      <text:p text:style-name="ifm_p_mt.3.76mm_ifm">Krög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Kröger en Grinwis over een economische levensduur van 30 jaar hanteren bij geothermieprojecten</dc:title>
    <meta:user-defined meta:name="OVERHEIDop.ParlID/DC.identifier">kst-31239-353</meta:user-defined>
    <meta:user-defined meta:name="OVERHEIDop.ondernummer">353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Grinwis over een economische levensduur van 30 jaar hanteren bij geothermieprojecten</meta:user-defined>
    <meta:user-defined meta:name="OVERHEIDop.indiener">P.A. Grinwis</meta:user-defined>
    <meta:user-defined meta:name="OVERHEIDop.indiener">S.C. Kröger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de leden Kröger en Grinwis over een economische levensduur van 30 jaar hanteren bij geothermie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