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68
      <text:tab/>MOTIE VAN DE LEDEN WASSENBERG EN BECKERMAN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een groot gedeelte van de SDE+-gelden wordt besteed aan de productie van biogas uit dierlijke mest;</text:p>
      <text:p text:style-name="ifm_p_mt.3.76mm_ifm">constaterende dat aan mestproductie veel energieverspilling voorafgaat, terwijl het vergisten van mest zelf erg weinig energie oplevert;</text:p>
      <text:p text:style-name="ifm_p_mt.3.76mm_ifm">verzoekt de regering, de SDE+-regeling aan te passen zodat mestvergisters voortaan niet meer in aanmerking komen voor subsidies en de vrijgekomen gelden onder meer kunnen worden besteed aan (innovatie in) windenergie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de leden Wassenberg en Beckerman over geen subsidie meer voor mestvergisters</dc:title>
    <meta:user-defined meta:name="OVERHEIDop.ParlID/DC.identifier">kst-31239-268</meta:user-defined>
    <meta:user-defined meta:name="OVERHEIDop.ondernummer">268</meta:user-defined>
    <meta:user-defined meta:name="DCTERMS.W3CDTF/DCTERMS.available">2017-09-11</meta:user-defined>
    <meta:user-defined meta:name="OVERHEIDop.KamerstukTypen/DC.type">Motie</meta:user-defined>
    <meta:user-defined meta:name="OVERHEIDop.dossiernummer">31239</meta:user-defined>
    <meta:user-defined meta:name="OVERHEIDop.documenttitel">Motie van de leden Wassenberg en Beckerman over geen subsidie meer voor mestvergisters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de leden Wassenberg en Beckerman over geen subsidie meer voor mestvergis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