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38
      <text:tab/>MOTIE VAN HET LID VAN VELDHOVEN</text:h>
      <text:p text:style-name="ifm_p_ifm">Voorgesteld 8 december 2016</text:p>
      <text:p text:style-name="ifm_p_mt.3.76mm_ifm">De Kamer,</text:p>
      <text:p text:style-name="ifm_p_mt.3.76mm_ifm">gehoord de beraadslaging,</text:p>
      <text:p text:style-name="ifm_p_mt.3.76mm_ifm">overwegende dat er in Groningen een nieuwe hoogspanningslijn wordt aangelegd, en het van belang is dat omwonenden daarbij inspraak hebben;</text:p>
      <text:p text:style-name="ifm_p_mt.3.76mm_ifm">verzoekt de regering om Groningse burgerwerkgroepen en maatschappelijke organisaties te betrekken bij het vaststellen van het traject van de hoogspanningslijn en het afwegen van alternatieven, en zichtbaar te maken op welke manier hun inbreng wordt meegenomen in het proces,</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38<text:tab/><text:page-number text:select-page="current"/></text:p>
      </style:footer>
    </style:master-page>
    <style:master-page xmlns:sdu-fn="http://schema.sdu.nl/2011/07/functions" style:name="Landscape" style:page-layout-name="landscape-margin-text">
      <style:footer>
        <text:p text:style-name="footer">Tweede Kamer, vergaderjaar 2016-2017, 31 23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Motie; Motie van het lid Van Veldhoven over het betrekken van Groningse burgerwerkgroepen en maatschappelijke organisaties bij het traject van de hoogspanningslijn</dc:title>
    <meta:user-defined meta:name="OVERHEIDop.ParlID/DC.identifier">kst-31239-238</meta:user-defined>
    <meta:user-defined meta:name="OVERHEIDop.ondernummer">238</meta:user-defined>
    <meta:user-defined meta:name="DCTERMS.W3CDTF/DCTERMS.available">2016-12-09</meta:user-defined>
    <meta:user-defined meta:name="OVERHEIDop.KamerstukTypen/DC.type">Motie</meta:user-defined>
    <meta:user-defined meta:name="OVERHEIDop.dossiernummer">31239</meta:user-defined>
    <meta:user-defined meta:name="OVERHEIDop.documenttitel">Motie van het lid Van Veldhoven over het betrekken van Groningse burgerwerkgroepen en maatschappelijke organisaties bij het traject van de hoogspanningslij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Van Veldhoven over het betrekken van Groningse burgerwerkgroepen en maatschappelijke organisaties bij het traject van de hoogspanningslij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