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39
               </text:p>
          </table:table-cell>
          <table:table-cell office:value-type="string" table:number-columns-spanned="2" table:style-name="parlementair.kopcel3">
            <text:p text:style-name="headtable.dossiertitel"> Stimulering duurzame energieproduc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VAN VELDHOVEN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ijsvolatiliteit van ETS-rechten relatief groot is;</text:p>
      <text:p text:style-name="algemeen">overwegende, dat ondernemers gebaat zijn bij zekerheid over de minimale hoogte van de prijs van ETS-rechten;</text:p>
      <text:p text:style-name="algemeen">overwegende, dat de Britse regering in haar regeerakkoord pleit voor een minimumprijs van ETS-rechten;</text:p>
      <text:p text:style-name="algemeen">verzoekt de regering om zich samen met de Britse regering in Europees verband in te zetten voor een minimumprijs binnen het
                  ETS,
               </text:p>
      <text:p text:style-name="algemeen">en gaat over tot de orde van de dag.</text:p>
      <text:p text:style-name="alineagroep">Van Tongeren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39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