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3<text:tab/>Voorstel van wet van het lid Van der Ham houdende regels over het vrijwillig verschaffen van informatie bij vlees en vleesbereidingen over dierenwelzijn</text:h>
      <text:h text:style-name="ifm_p_font.bold_size.9.06pt_mt.18.8mm_indent.-58.5mm_ifm" text:outline-level="1">Nr. 4
      <text:tab/>BRIEF HOUDENDE INTREKKING VAN HET VOORSTEL</text:h>
      <text:p text:style-name="ifm_p_mt.3.76mm_ifm">Aan de Voorzitter van de Tweede Kamer der Staten-Generaal</text:p>
      <text:p text:style-name="ifm_p_mt.3.76mm_ifm">Den Haag, 11 juli 2013</text:p>
      <text:p text:style-name="ifm_p_mt.3.76mm_ifm">Hierbij deel ik u mede dat de behandeling van dit voorstel van wet door geen der leden van de fractie zal worden voortgezet. In verband hiermee neem ik als fractiesecretaris van D66 het voorstel van wet over en trek ik het voorstel hierbij in.</text:p>
      <text:p text:style-name="ifm_p_mt.3.76mm_ifm">Het advies van de Raad van State wordt openbaar gemaakt door ter inzage legging bij het Centraal Informatiepunt Tweede Kamer<text:note text:id="ID-240184-d37e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3, nr. 4<text:tab/><text:page-number text:select-page="current"/></text:p>
      </style:footer>
    </style:master-page>
    <style:master-page xmlns:sdu-fn="http://schema.sdu.nl/2011/07/functions" style:name="Landscape" style:page-layout-name="landscape-margin-text">
      <style:footer>
        <text:p text:style-name="footer">Tweede Kamer, vergaderjaar 2012-2013, 31 2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het lid Van der Ham houdende regels over het vrijwillig verschaffen van informatie bij vlees en vleesbereidingen over dierenwelzijn; Brief lid / fractie; Brief van het lid Van Veldhoven over intrekking van voorstel van het lid Van der Ham houdende regels over het vrijwillig verschaffen van informatie bij vlees en vleesbereidingen over dierenwelzijn</dc:title>
    <meta:user-defined meta:name="OVERHEIDop.ParlID/DC.identifier">kst-31233-4</meta:user-defined>
    <meta:user-defined meta:name="OVERHEIDop.ondernummer">4</meta:user-defined>
    <meta:user-defined meta:name="DCTERMS.W3CDTF/DCTERMS.available">2013-07-19</meta:user-defined>
    <meta:user-defined meta:name="OVERHEIDop.KamerstukTypen/DC.type">Brief</meta:user-defined>
    <meta:user-defined meta:name="OVERHEIDop.dossiernummer">31233</meta:user-defined>
    <meta:user-defined meta:name="OVERHEIDop.documenttitel">Brief van het lid Van Veldhoven over intrekking van voorstel van het lid Van der Ham houdende regels over het vrijwillig verschaffen van informatie bij vlees en vleesbereidingen over dierenwelzijn</meta:user-defined>
    <meta:user-defined meta:name="OVERHEIDop.Parlementair/DC.type">Kamerstuk</meta:user-defined>
    <meta:user-defined meta:name="OVERHEIDop.indiener">Ham, van der</meta:user-defined>
    <meta:user-defined meta:name="OVERHEIDop.vergaderjaar">2012-2013</meta:user-defined>
    <meta:user-defined meta:name="OVERHEIDop.dossiertitel">Voorstel van het lid Van der Ham houdende regels over het vrijwillig verschaffen van informatie bij vlees en vleesbereidingen over 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het lid Van der Ham houdende regels over het vrijwillig verschaffen van informatie bij vlees en vleesbereidingen over dierenwelzijn; Brief lid / fractie; Brief van het lid Van Veldhoven over intrekking van voorstel van het lid Van der Ham houdende regels over het vrijwillig verschaffen van informatie bij vlees en vleesbereidingen over dierenwelzijn</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