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09
      <text:tab/>MOTIE VAN DE LEDEN HOOGLAND EN VAN VELDHOVEN </text:h>
      <text:p text:style-name="ifm_p_ifm">Voorgesteld 8 februari 2017</text:p>
      <text:p text:style-name="ifm_p_mt.3.76mm_ifm">De Kamer,</text:p>
      <text:p text:style-name="ifm_p_mt.3.76mm_ifm">gehoord de beraadslaging,</text:p>
      <text:p text:style-name="ifm_p_mt.3.76mm_ifm">overwegende dat bij de helft van de 30 door de RDW geteste voertuigen sprake is van afwijkend emissiegedrag en dat fabrikanten daarmee opereren op of over de grens van het toelaatbare;</text:p>
      <text:p text:style-name="ifm_p_mt.3.76mm_ifm">overwegende dat ook bij andere voertuigen, die elders in de Europese Unie zijn goedgekeurd, sprake is van afwijkend emissiegedrag en dat fabrikanten daarmee opereren op of over de grens van het toelaatbare;</text:p>
      <text:p text:style-name="ifm_p_mt.3.76mm_ifm">overwegende dat naar aanleiding hiervan nog geen vergaande acties zoals een verplichte terugroepactie of het intrekken van een typegoedkeuring zijn overwogen, laat staan genomen;</text:p>
      <text:p text:style-name="ifm_p_mt.3.76mm_ifm">verzoekt de regering, wat betreft de in Nederland goedgekeurde voertuigtypes, in overleg met de RDW zo spoedig mogelijk over te gaan tot een betekenisvolle actie bij auto's van fabrikanten die de grens van het toelaatbare hebben overschreden en de Kamer hierover uiterlijk voorjaar 2017 te informeren;</text:p>
      <text:p text:style-name="ifm_p_mt.3.76mm_ifm">verzoekt de regering voorts, wat betreft voertuigen waarbij de grens van het toelaatbare is overschreden, maar die elders in de Europese Unie zijn goedgekeurd, verder aan te dringen op acties in Europees verband, en de Kamer hierover uiterlijk voorjaar 2017 te informeren,</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09<text:tab/><text:page-number text:select-page="current"/></text:p>
      </style:footer>
    </style:master-page>
    <style:master-page xmlns:sdu-fn="http://schema.sdu.nl/2011/07/functions" style:name="Landscape" style:page-layout-name="landscape-margin-text">
      <style:footer>
        <text:p text:style-name="footer">Tweede Kamer, vergaderjaar 2016-2017, 31 20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Motie; Motie van de leden Hoogland en Van Veldhoven over auto's van fabrikanten die de grens van het toelaatbare hebben overschreden</dc:title>
    <meta:user-defined meta:name="OVERHEIDop.ParlID/DC.identifier">kst-31209-209</meta:user-defined>
    <meta:user-defined meta:name="OVERHEIDop.ondernummer">209</meta:user-defined>
    <meta:user-defined meta:name="DCTERMS.W3CDTF/DCTERMS.available">2017-02-09</meta:user-defined>
    <meta:user-defined meta:name="OVERHEIDop.KamerstukTypen/DC.type">Motie</meta:user-defined>
    <meta:user-defined meta:name="OVERHEIDop.dossiernummer">31209</meta:user-defined>
    <meta:user-defined meta:name="OVERHEIDop.documenttitel">Motie van de leden Hoogland en Van Veldhoven over auto's van fabrikanten die de grens van het toelaatbare hebben overschreden</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de leden Hoogland en Van Veldhoven over auto's van fabrikanten die de grens van het toelaatbare hebben overschred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