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 </text:h>
      <text:h text:style-name="ifm_p_font.bold_size.9.06pt_mt.18.8mm_indent.-58.5mm_ifm" text:outline-level="1">Nr. 190<text:tab/>MOTIE VAN HET LID DIK-FABER</text:h>
      <text:p text:style-name="ifm_p_ifm">Voorgesteld 12 april 2016</text:p>
      <text:p text:style-name="ifm_p_mt.3.76mm_ifm">De Kamer,</text:p>
      <text:p text:style-name="ifm_p_mt.3.76mm_ifm">gehoord de beraadslaging,</text:p>
      <text:p text:style-name="ifm_p_mt.3.76mm_ifm">constaterende dat de NEDC (New European Driving Cycle) testprocedure wordt vervangen door de WLTP (Worldwide harmonized Light vehicles Test Procedures) en dat dit is bedoeld om het verschil tussen praktijkverbruik en fabrieksopgave te beperken;</text:p>
      <text:p text:style-name="ifm_p_mt.3.76mm_ifm">overwegende dat dit niet mag leiden tot het uithollen van CO<text:span text:style-name="ifm_span_font.subscript_ifm">2</text:span>-normen;</text:p>
      <text:p text:style-name="ifm_p_mt.3.76mm_ifm">overwegende dat er één autogroep is die een test heeft ontwikkeld om CO<text:span text:style-name="ifm_span_font.subscript_ifm">2</text:span>-emissies in de praktijk te toetsen, die ook publiek beschikbaar worden gemaakt;</text:p>
      <text:p text:style-name="ifm_p_mt.3.76mm_ifm">verzoekt de regering, bij de omzetting van CO<text:span text:style-name="ifm_span_font.subscript_ifm">2</text:span>-normen naar WLTP in te zetten op een conversiefactor zo dicht mogelijk bij 0 en niet akkoord te gaan met een omzetting waarbij de CO<text:span text:style-name="ifm_span_font.subscript_ifm">2</text:span>-normen worden afgezwakt;</text:p>
      <text:p text:style-name="ifm_p_mt.3.76mm_ifm">verzoekt de regering tevens, de Nederlandse auto-importeurs op te roepen zich aan te sluiten bij initiatieven die testen op CO<text:span text:style-name="ifm_span_font.subscript_ifm">2</text:span> in de praktijk,</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90<text:tab/><text:page-number text:select-page="current"/></text:p>
      </style:footer>
    </style:master-page>
    <style:master-page xmlns:sdu-fn="http://schema.sdu.nl/2011/07/functions" style:name="Landscape" style:page-layout-name="landscape-margin-text">
      <style:footer>
        <text:p text:style-name="footer">Tweede Kamer, vergaderjaar 2015-2016, 31 209,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Motie; Motie van het lid Dik-Faber over aansluiting van auto-importeurs bij testen op CO2 in de praktijk</dc:title>
    <meta:user-defined meta:name="OVERHEIDop.ParlID/DC.identifier">kst-31209-190</meta:user-defined>
    <meta:user-defined meta:name="OVERHEIDop.ondernummer">190</meta:user-defined>
    <meta:user-defined meta:name="DCTERMS.W3CDTF/DCTERMS.available">2016-04-13</meta:user-defined>
    <meta:user-defined meta:name="OVERHEIDop.KamerstukTypen/DC.type">Motie</meta:user-defined>
    <meta:user-defined meta:name="OVERHEIDop.dossiernummer">31209</meta:user-defined>
    <meta:user-defined meta:name="OVERHEIDop.documenttitel">Motie van het lid Dik-Faber over aansluiting van auto-importeurs bij testen op CO2 in de praktijk</meta:user-defined>
    <meta:user-defined meta:name="OVERHEIDop.Parlementair/DC.type">Kamerstuk</meta:user-defined>
    <meta:user-defined meta:name="OVERHEIDop.indiener">R.K. Dik-Faber</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Motie; Motie van het lid Dik-Faber over aansluiting van auto-importeurs bij testen op CO2 in de praktijk</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