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1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09<text:tab/>Schoon en zuinig</text:h>
      <text:h text:style-name="ifm_p_font.bold_size.9.06pt_mt.18.8mm_indent.-58.5mm_ifm" text:outline-level="1">Nr. 179<text:tab/>BRIEF VAN DE STAATSSECRETARIS VAN INFRASTRUCTUUR EN MILIEU</text:h>
      <text:p text:style-name="ifm_p_mt.3.76mm_ifm">Aan de Voorzitter van de Tweede Kamer der Staten-Generaal</text:p>
      <text:p text:style-name="ifm_p_mt.3.76mm_ifm">Den Haag, 10 maart 2016</text:p>
      <text:p text:style-name="ifm_p_mt.3.76mm_ifm">In de derde overzichtsbrief naar aanleiding van de softwarefraude bij Volkswagen van 16 februari 2016<text:note text:id="ID-700665-d36e83" text:note-class="footnote"><text:note-citation text:label="1 ">1</text:note-citation><text:note-body><text:p text:style-name="ifm_p_font.normal_size.6.93pt_mt..5mm_indent.-0.1161in_mleft.0.1161in_ifm">Kamerstuk 31 209, nr. 178</text:p></text:note-body></text:note>  heb ik aangegeven dat ik u een overzichtsrapport met daarin de meetresultaten van TNO van de afgelopen jaren zou toesturen. Dit rapport «NO<text:span text:style-name="ifm_span_font.subscript_ifm">x</text:span> emissions of Euro 5 and Euro 6 diesel passenger cars – test results in the lab and on the road» treft u hierbij aan<text:note text:id="ID-700665-d36e93" text:note-class="footnote"><text:note-citation text:label="2 ">2</text:note-citation><text:note-body><text:p text:style-name="ifm_p_font.normal_size.6.93pt_mt..5mm_indent.-0.1161in_mleft.0.1161in_ifm">Raadpleegbaar via www.tweedekamer.nl</text:p></text:note-body></text:note>. Het rapport zal ik ook naar de enquêtecommissie dieselfraude van het Europees parlement sturen. Het rapport is door TNO opgesteld om aan verschillende verzoeken te kunnen voldoen, onder andere van de pers, voor tot producenten herleidbare gegevens. In het rapport wordt duidelijk met welk doel en volgens welke methode de gegevens verzameld zijn en op welke manier er verder al dan niet conclusies aan te verbinden zij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09, nr. 179<text:tab/><text:page-number text:select-page="current"/></text:p>
      </style:footer>
    </style:master-page>
    <style:master-page xmlns:sdu-fn="http://schema.sdu.nl/2011/07/functions" style:name="Landscape" style:page-layout-name="landscape-margin-text">
      <style:footer>
        <text:p text:style-name="footer">Tweede Kamer, vergaderjaar 2015-2016, 31 209,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choon en zuinig; Brief regering; Aanbieding overzichtsrapport NOx-emissies Euro 5 en Euro 6 dieselpersonenauto's</dc:title>
    <meta:user-defined meta:name="OVERHEIDop.ParlID/DC.identifier">kst-31209-179</meta:user-defined>
    <meta:user-defined meta:name="OVERHEIDop.ondernummer">179</meta:user-defined>
    <meta:user-defined meta:name="DCTERMS.W3CDTF/DCTERMS.available">2016-03-11</meta:user-defined>
    <meta:user-defined meta:name="OVERHEIDop.KamerstukTypen/DC.type">Brief</meta:user-defined>
    <meta:user-defined meta:name="OVERHEIDop.dossiernummer">31209</meta:user-defined>
    <meta:user-defined meta:name="OVERHEIDop.documenttitel">Aanbieding overzichtsrapport NOx-emissies Euro 5 en Euro 6 dieselpersonenauto's</meta:user-defined>
    <meta:user-defined meta:name="OVERHEIDop.Parlementair/DC.type">Kamerstuk</meta:user-defined>
    <meta:user-defined meta:name="OVERHEIDop.indiener">S.A.M. Dijksma</meta:user-defined>
    <meta:user-defined meta:name="OVERHEIDop.vergaderjaar">2015-2016</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Aanbieding overzichtsrapport NOx-emissies Euro 5 en Euro 6 dieselpersonenauto's</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