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9 november 2011.</text:p><text:p text:style-name="margetext">De voordracht voor de vast te stellen algemene maatregel van bestuur kan niet eerder worden gedaan dan op 8 december 2011.</text:p></draw:text-box></draw:frame></text:p>
      <text:p text:style-name="algemeen">Den Haag, 8 november 2011</text:p>
      <text:p text:style-name="algemeen">Hierbij zend ik u een ontwerpbesluit tot wijziging van het Besluit hernieuwbare energie vervoer en van het Besluit brandstoffen
                  luchtverontreiniging. Voor de inhoud van het ontwerpbesluit verwijs ik u naar de ontwerpnota van toelichting<text:note text:id="ID-138781-d28e98" text:note-class="footnote"><text:note-citation text:label="1">1</text:note-citation><text:note-body><text:p> Ter inzage gelegd bij het Centraal Informatiepunt Tweede Kamer.</text:p></text:note-body></text:note>.
               </text:p>
      <text:p text:style-name="algemeen">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
               </text:p>
      <text:p text:style-name="algemeen">Gelijktijdig met de voorhang bij uw Kamer wordt het ontwerpbesluit ingevolge artikel 21.6, vierde lid, van de Wet milieubeheer in
                  de Staatscourant bekend gemaakt om eenieder de gelegenheid te geven om wensen en bedenkingen kenbaar te maken, binnen vier
                  weken.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09,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