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5-A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45<text:tab/>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text:h>
      <text:h text:style-name="ifm_p_font.bold_size.9.06pt_mt.18.8mm_indent.-58.5mm_ifm" text:outline-level="1">
         AC<text:tab/>BRIEF VAN DE MINISTER VAN VEILIGHEID EN JUSTITIE</text:h>
      <text:p text:style-name="ifm_p_mt.3.76mm_ifm">Aan de Voorzitter van de Eerste Kamer der Staten-Generaal</text:p>
      <text:p text:style-name="ifm_p_mt.3.76mm_ifm">Den Haag, 31 maart 2015</text:p>
      <text:p text:style-name="ifm_p_mt.3.76mm_ifm">Bij deze zend ik u het rapport door politie en OM opgesteld over de bewaarplicht telecomgegevens en de opsporing<text:note text:id="ID-488924-d36e73" text:note-class="footnote"><text:note-citation text:label="1 ">1</text:note-citation><text:note-body><text:p text:style-name="ifm_p_font.normal_size.6.93pt_mt..5mm_indent.-0.1161in_mleft.0.1161in_ifm">Ter inzage gelegd op de afdeling Inhoudelijke ondersteuning onder griffienr. 157037.</text:p></text:note-body></text:note>. Toezending van het rapport is toegezegd tijdens het AO dataretentie en privacy op 25 maart jongstleden.</text:p>
      <text:p text:style-name="ifm_p_mt.3.76mm_ifm">In het rapport wordt aan de hand van meer dan 100 cases het belang van historische telecommunicatiegegevens voor de opsporing nader toegelicht. Het rapport zal worden gebruikt ter onderbouwing van nut en noodzaak in het wetsvoorstel. Aan de hand van dit rapport zal ik tevens bezien hoe ik uw Kamer periodiek kan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1 145, AC<text:tab/><text:page-number text:select-page="current"/></text:p>
      </style:footer>
    </style:master-page>
    <style:master-page xmlns:sdu-fn="http://schema.sdu.nl/2011/07/functions" style:name="Landscape" style:page-layout-name="landscape-margin-text">
      <style:footer>
        <text:p text:style-name="footer">Eerste Kamer, vergaderjaar 2014-2015, 31 145,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Brief inzake aanbieding rapport van politie en OM over belang telecommunicatie gegevens voor de opsporing</dc:title>
    <meta:user-defined meta:name="OVERHEIDop.ParlID/DC.identifier">kst-31145-AC</meta:user-defined>
    <meta:user-defined meta:name="OVERHEIDop.ondernummer">AC</meta:user-defined>
    <meta:user-defined meta:name="DCTERMS.W3CDTF/DCTERMS.available">2015-04-03</meta:user-defined>
    <meta:user-defined meta:name="OVERHEIDop.KamerstukTypen/DC.type">Brief</meta:user-defined>
    <meta:user-defined meta:name="OVERHEIDop.dossiernummer">31145</meta:user-defined>
    <meta:user-defined meta:name="OVERHEIDop.documenttitel">Brief inzake aanbieding rapport van politie en OM over belang telecommunicatie gegevens voor de opspor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Brief inzake aanbieding rapport van politie en OM over belang telecommunicatie gegevens voor de opspo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DCTERMS.W3CDTF/DCTERMS.issued">2015-03-31</meta:user-defined>
    <meta:user-defined meta:name="OVERHEIDop.dossiertitel">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meta:user-defined>
    <meta:user-defined meta:name="OVERHEIDop.versieInformatie"/>
  </office:meta>
</office:document-meta>
</file>