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43-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143<text:tab/>Deltaplan inburgering</text:h>
      <text:h text:style-name="ifm_p_font.bold_size.9.06pt_mt.18.8mm_indent.-58.5mm_ifm" text:outline-level="1">Nr. 90
      <text:tab/>BRIEF VAN DE MINISTER VAN SOCIALE ZAKEN EN WERKGELEGENHEID</text:h>
      <text:p text:style-name="ifm_p_mt.3.76mm_ifm">Aan de Voorzitter van de Tweede Kamer der Staten-Generaal</text:p>
      <text:p text:style-name="ifm_p_mt.3.76mm_ifm">Den Haag, 21 december 2012</text:p>
      <text:p text:style-name="ifm_p_mt.3.76mm_ifm">Tijdens de behandeling van de SZW-begroting 2013 op dinsdag 11 december 2012 zijn er vanuit uw Kamer vragen gesteld over het inburgeringsaanbod aan asielgerechtigden. Ik heb in de beantwoording van deze vragen toegezegd u hierover nader te informeren. Met deze brief doe ik deze toezegging gestand.</text:p>
      <text:p text:style-name="ifm_p_mt.3.76mm_ifm">Op 1 januari 2013 wijzigt de Wet inburgering. Vanaf dat moment zijn de dan instromende nieuwkomers verplicht om zelf hun inburgering vorm te geven. Zij zijn hiervoor verantwoordelijk, ook financieel. In het Regeerakkoord is echter opgenomen dat asielgerechtigden een aanbod krijgen. Per 1 januari 2013 zal het voornemen uit het Regeerakkoord worden gerealiseerd via het kwijtschelden van de aangegane sociale lening.</text:p>
      <text:p text:style-name="ifm_p_mt.3.76mm_ifm">Inburgeraars kunnen indien nodig een beroep doen op een sociaal leenstelsel. De uitvoering van het sociaal leenstelsel ligt bij de Dienst Uitvoering Onderwijs (DUO). DUO informeert de inburgeraars over hun rechten en plichten. Het maximale bedrag dat asielgerechtigden kunnen lenen is € 10 000. Dat bedrag is voldoende om ook analfabete asielgerechtigden een inburgeringscursus te kunnen laten volgen. Het bedrag wordt ingezet voor een cursus gegeven door een instelling voorzien van een keurmerk Blik op Werk. De lening wordt conform de geldende regelgeving niet uitgekeerd aan de asielgerechtigde, maar wordt betaald aan de instelling als deze een factuur indient bij DUO. Slaagt de asielgerechtigde niet en zijn er onvoldoende aantoonbare inspanningen gepleegd, dan moet er alsnog worden terugbetaald volgens de regels die ook voor de overige nieuwkomers gelden, dus naar draagkracht gedurende 10 jaar met een laag rentepercentage. Uiteraard wordt er rekening gehouden met overmachtsituaties, bijvoorbeeld in geval van langdurige ziekte.</text:p>
      <text:p text:style-name="ifm_p_mt.3.76mm_ifm">Naast de sociale lening bestaan de volgende voorzieningen. In het AZC wordt de asielgerechtigde via het programma Voorinburgering voorbereid op inburgering in Nederland. Er wordt voorlichting gegeven en men begint met de Nederlandse taal. Via de maatschappelijke begeleiding, als men is uitgeplaatst naar een gemeente, wordt eveneens informatie verstrekt over het belang van snelle inburgering.</text:p>
      <text:p text:style-name="ifm_p_mt.3.76mm_ifm">In 2013 bedragen de extra kosten van het inburgeringsaanbod € 4,5 miljoen. Deze kosten zullen worden gedekt uit de middelen die hiervoor beschikbaar zijn op de Aanvullende Post bij het ministerie van Financiën voor oninbare leningen. Bij Voorjaarsnota zullen deze middelen worden overgeheveld naar de begroting van SZW. Tevens zullen dan de structurele kosten van het nieuwe beleid en daarbij behorende dekking nader worden bezien.</text:p>
      <text:p text:style-name="ifm_p_mt.3.76mm_ifm">Met deze uitwerking wil het kabinet recht doen aan het voornemen uit het Regeerakkoord. Ik ben er van overtuigd dat op deze manier de inburgering van de asielgerechtigden op een goede manier tot stand kan komen en dat zij zo een goede start in de Nederlandse samenleving kunnen mak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143, nr. 90<text:tab/><text:page-number text:select-page="current"/></text:p>
      </style:footer>
    </style:master-page>
    <style:master-page xmlns:sdu-fn="http://schema.sdu.nl/2011/07/functions" style:name="Landscape" style:page-layout-name="landscape-margin-text">
      <style:footer>
        <text:p text:style-name="footer">Tweede Kamer, vergaderjaar 2012-2013, 31 143,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eltaplan inburgering; Brief regering; Inburgeringsaanbod aan asielgerechtigden</dc:title>
    <meta:user-defined meta:name="OVERHEIDop.ParlID/DC.identifier">kst-31143-90</meta:user-defined>
    <meta:user-defined meta:name="OVERHEIDop.ondernummer">90</meta:user-defined>
    <meta:user-defined meta:name="DCTERMS.W3CDTF/DCTERMS.available">2013-01-07</meta:user-defined>
    <meta:user-defined meta:name="OVERHEIDop.KamerstukTypen/DC.type">Brief</meta:user-defined>
    <meta:user-defined meta:name="OVERHEIDop.dossiernummer">31143</meta:user-defined>
    <meta:user-defined meta:name="OVERHEIDop.documenttitel">Inburgeringsaanbod aan asielgerechtigden</meta:user-defined>
    <meta:user-defined meta:name="OVERHEIDop.Parlementair/DC.type">Kamerstuk</meta:user-defined>
    <meta:user-defined meta:name="OVERHEIDop.indiener">L.F. Asscher</meta:user-defined>
    <meta:user-defined meta:name="OVERHEIDop.vergaderjaar">2012-2013</meta:user-defined>
    <meta:user-defined meta:name="OVERHEIDop.dossiertitel">Deltaplan inburg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ltaplan inburgering; Brief regering; Inburgeringsaanbod aan asielgerechtigden</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