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63
      <text:tab/>MOTIE VAN DE LEDEN BRUINS SLOT EN BISSCHOP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constaterende dat de Kiesraad een belangrijke rol vervult in het kiesproces en daarom, voor zover mogelijk, bevoegdheden dient te hebben om deze rol goed te kunnen vervullen;</text:p>
      <text:p text:style-name="ifm_p_mt.3.76mm_ifm">verzoekt de regering, de Kiesraad een wettelijke basis te geven in de Kieswet om de verzameling van de processen-verbaal van de verkiezingsuitslag, zowel analoog als digitaal, bij de stembureaus mogelijk te maken,</text:p>
      <text:p text:style-name="ifm_p_mt.3.76mm_ifm">en gaat over tot de orde van de dag.</text:p>
      <text:p text:style-name="ifm_p_mt.3.76mm_ifm">Bruins Slot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14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14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Motie; Motie van de leden Bruins Slot en Bisschop over een wettelijke basis voor het verzamelen van processen-verbaal door de Kiesraad</dc:title>
    <meta:user-defined meta:name="OVERHEIDop.ParlID/DC.identifier">kst-31142-63</meta:user-defined>
    <meta:user-defined meta:name="OVERHEIDop.ondernummer">63</meta:user-defined>
    <meta:user-defined meta:name="DCTERMS.W3CDTF/DCTERMS.available">2017-06-21</meta:user-defined>
    <meta:user-defined meta:name="OVERHEIDop.KamerstukTypen/DC.type">Motie</meta:user-defined>
    <meta:user-defined meta:name="OVERHEIDop.dossiernummer">31142</meta:user-defined>
    <meta:user-defined meta:name="OVERHEIDop.documenttitel">Motie van de leden Bruins Slot en Bisschop over een wettelijke basis voor het verzamelen van processen-verbaal door de Kiesraad</meta:user-defined>
    <meta:user-defined meta:name="OVERHEIDop.Parlementair/DC.type">Kamerstuk</meta:user-defined>
    <meta:user-defined meta:name="OVERHEIDop.indiener">R. Bisschop</meta:user-defined>
    <meta:user-defined meta:name="OVERHEIDop.indiener">H.G.J. Bruins Slot</meta:user-defined>
    <meta:user-defined meta:name="OVERHEIDop.vergaderjaar">2016-2017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Motie; Motie van de leden Bruins Slot en Bisschop over een wettelijke basis voor het verzamelen van processen-verbaal door de Kie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