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44
      <text:tab/>BRIEF VAN DE MINISTER VAN BINNENLANDSE ZAKEN EN KONINKRIJKSRELATIES</text:h>
      <text:p text:style-name="ifm_p_mt.3.76mm_ifm">Aan de Voorzitter van de Tweede Kamer der Staten-Generaal</text:p>
      <text:p text:style-name="ifm_p_mt.3.76mm_ifm">Den Haag, 21 mei 2014</text:p>
      <text:p text:style-name="ifm_p_mt.3.76mm_ifm">De verantwoordelijk Commissaris van de Europese Commissie heeft mij om een reactie verzocht met betrekking tot de actie van de website GeenStijl en het onderzoeksbureau Peil.nl. GeenStijl en Peil.nl hebben burgers opgeroepen om donderdagavond in de stemlokalen aanwezig te zijn bij het voorlezen van de tellingen van de uitgebrachte stemmen en de tellingen aan hen door te geven.</text:p>
      <text:p text:style-name="ifm_p_mt.3.76mm_ifm">Mijn reactie aan de Commissie treft u bijgevoegd aan<text:note text:id="ID-337084-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42, nr. 44<text:tab/><text:page-number text:select-page="current"/></text:p>
      </style:footer>
    </style:master-page>
    <style:master-page xmlns:sdu-fn="http://schema.sdu.nl/2011/07/functions" style:name="Landscape" style:page-layout-name="landscape-margin-text">
      <style:footer>
        <text:p text:style-name="footer">Tweede Kamer, vergaderjaar 2013-2014, 31 14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Brief regering; Vraag van de Europese Commissie inzake het openbaar maken van de uitslagen van de Europese verkiezingen</dc:title>
    <meta:user-defined meta:name="OVERHEIDop.ParlID/DC.identifier">kst-31142-44</meta:user-defined>
    <meta:user-defined meta:name="OVERHEIDop.ondernummer">44</meta:user-defined>
    <meta:user-defined meta:name="DCTERMS.W3CDTF/DCTERMS.available">2014-06-04</meta:user-defined>
    <meta:user-defined meta:name="OVERHEIDop.KamerstukTypen/DC.type">Brief</meta:user-defined>
    <meta:user-defined meta:name="OVERHEIDop.dossiernummer">31142</meta:user-defined>
    <meta:user-defined meta:name="OVERHEIDop.documenttitel">Vraag van de Europese Commissie inzake het openbaar maken van de uitslagen van de Europese verkiezing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Vraag van de Europese Commissie inzake het openbaar maken van de uitslagen van de Europese verkiezing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