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43
      <text:tab/>MOTIE VAN DE LEDEN VOORDEWIND EN BISSCHOP</text:h>
      <text:p text:style-name="ifm_p_ifm">Voorgesteld tijdens het Notaoverleg van 29 september 2014</text:p>
      <text:p text:style-name="ifm_p_mt.3.76mm_ifm">De Kamer,</text:p>
      <text:p text:style-name="ifm_p_mt.3.76mm_ifm">gehoord de beraadslaging,</text:p>
      <text:p text:style-name="ifm_p_mt.3.76mm_ifm">overwegende dat de gemeentelijke opheffingsnorm in het basisonderwijs in sommige gemeenten op 200 leerlingen of zelfs hoger ligt;</text:p>
      <text:p text:style-name="ifm_p_mt.3.76mm_ifm">overwegende dat veel basisscholen met minder dan 200 leerlingen kwalitatief goed onderwijs bieden, goed functioneren en bijdragen aan de pluriformiteit;</text:p>
      <text:p text:style-name="ifm_p_mt.3.76mm_ifm">van mening dat het verdwijnen van een basisschool van bijvoorbeeld 180 leerlingen verschraling oplevert van het onderwijsaanbod;</text:p>
      <text:p text:style-name="ifm_p_mt.3.76mm_ifm">verzoekt de regering, te onderzoeken of de gemeentelijke opheffingsnormen in gebieden met een relatief hoge bevolkingsdichtheid kunnen worden verlaagd naar ongeveer 145 leerlingen,</text:p>
      <text:p text:style-name="ifm_p_mt.3.76mm_ifm">en gaat over tot de orde van de dag.</text:p>
      <text:p text:style-name="ifm_p_mt.3.76mm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135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135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lan van Scholen; Motie; Motie van de leden Voordewind en Bisschop over de gemeentelijke opheffingsnormen</dc:title>
    <meta:user-defined meta:name="OVERHEIDop.ParlID/DC.identifier">kst-31135-43</meta:user-defined>
    <meta:user-defined meta:name="OVERHEIDop.ondernummer">43</meta:user-defined>
    <meta:user-defined meta:name="DCTERMS.W3CDTF/DCTERMS.available">2014-09-30</meta:user-defined>
    <meta:user-defined meta:name="OVERHEIDop.KamerstukTypen/DC.type">Motie</meta:user-defined>
    <meta:user-defined meta:name="OVERHEIDop.dossiernummer">31135</meta:user-defined>
    <meta:user-defined meta:name="OVERHEIDop.documenttitel">Motie van de leden Voordewind en Bisschop over de gemeentelijke opheffingsnormen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vergaderjaar">2014-2015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de leden Voordewind en Bisschop over de gemeentelijke opheffing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