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31
      <text:tab/>MOTIE VAN HET LID EIJSINK C.S.</text:h>
      <text:p text:style-name="ifm_p_ifm">Voorgesteld 3 juli 2014</text:p>
      <text:p text:style-name="ifm_p_mt.3.76mm_ifm">De Kamer,</text:p>
      <text:p text:style-name="ifm_p_mt.3.76mm_ifm">gehoord de beraadslaging,</text:p>
      <text:p text:style-name="ifm_p_mt.3.76mm_ifm">constaterende dat de defensie-IV/ICT-infrastructuur van vitaal en strategisch belang is voor het functioneren van de krijgsmacht en zijn ketenpartners en het goed functioneren van de IV/ICT essentieel is voor de veiligheid voor de mannen en vrouwen in militaire operaties;</text:p>
      <text:p text:style-name="ifm_p_mt.3.76mm_ifm">constaterende dat de continuïteit van de defensie-IV/ICT-infrastructuur op dit moment niet kan worden gegarandeerd door ernstige technische tekortkomingen en snelle actie nodig is om de defensie-IV/ICT-infrastructuur op orde te krijgen;</text:p>
      <text:p text:style-name="ifm_p_mt.3.76mm_ifm">constaterende dat een visie over de defensie-IV/ICT zo spoedig mogelijk nodig is om een duidelijk beeld te krijgen wat de IV/ICT-behoeftes zijn, hoe een innovatieve en stabiele IV/ICT in de toekomst wordt gegarandeerd en welke partijen daarbij een rol spelen;</text:p>
      <text:p text:style-name="ifm_p_mt.3.76mm_ifm">constaterende dat de kennis en expertise op het terrein van IV/ICT onvoldoende bij Defensie aanwezig zijn om zelf de problemen om dit terrein op te lossen en dat daarom de markt intensiever betrokken moet worden bij het oplossen van de continuïteitsproblemen en het opstellen van de visie;</text:p>
      <text:p text:style-name="ifm_p_mt.3.76mm_ifm">van mening dat in lopende aanbestedingen voor nieuw materieel met een hoog IV/ICT-gehalte zoals VOSS geen onomkeerbare stappen kunnen worden genomen totdat Defensie de IV/ICT-visie heeft afgerond;</text:p>
      <text:p text:style-name="ifm_p_mt.3.76mm_ifm">verzoekt de regering om voor november 2014 de defensie-IV/ICT-visie afgerond te hebben, tot die tijd geen onomkeerbare stappen te maken in lopende relevante aanbestedingen, met spoed de nodige maatregelen te nemen om de continuïteit van de gehele IV/ICT te garanderen en de kennis en expertise van de markt zoveel mogelijk te gebruiken in alle hiervoor genoemde processen,</text:p>
      <text:p text:style-name="ifm_p_mt.3.76mm_ifm">en gaat over tot de orde van de dag.</text:p>
      <text:p text:style-name="ifm_p_mt.3.76mm_ifm">Eijsink</text:p>
      <text:p text:style-name="ifm_p_ifm">Sjoerdsma</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31<text:tab/><text:page-number text:select-page="current"/></text:p>
      </style:footer>
    </style:master-page>
    <style:master-page xmlns:sdu-fn="http://schema.sdu.nl/2011/07/functions" style:name="Landscape" style:page-layout-name="landscape-margin-text">
      <style:footer>
        <text:p text:style-name="footer">Tweede Kamer, vergaderjaar 2013-2014, 31 12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Industrie Strategie; Motie; Motie van het lid Eijsink c.s. over geen onomkeerbare stappen nemen totdat de IV/ICT-visie is afgerond</dc:title>
    <meta:user-defined meta:name="OVERHEIDop.ParlID/DC.identifier">kst-31125-31</meta:user-defined>
    <meta:user-defined meta:name="OVERHEIDop.ondernummer">31</meta:user-defined>
    <meta:user-defined meta:name="DCTERMS.W3CDTF/DCTERMS.available">2014-07-08</meta:user-defined>
    <meta:user-defined meta:name="OVERHEIDop.KamerstukTypen/DC.type">Motie</meta:user-defined>
    <meta:user-defined meta:name="OVERHEIDop.dossiernummer">31125</meta:user-defined>
    <meta:user-defined meta:name="OVERHEIDop.documenttitel">Motie van het lid Eijsink c.s. over geen onomkeerbare stappen nemen totdat de IV/ICT-visie is afgerond</meta:user-defined>
    <meta:user-defined meta:name="OVERHEIDop.Parlementair/DC.type">Kamerstuk</meta:user-defined>
    <meta:user-defined meta:name="OVERHEIDop.indiener">S.W. Sjoerdsma</meta:user-defined>
    <meta:user-defined meta:name="OVERHEIDop.indiener">R.W. Knops</meta:user-defined>
    <meta:user-defined meta:name="OVERHEIDop.indiener">A.M.C. Eijsink</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Motie; Motie van het lid Eijsink c.s. over geen onomkeerbare stappen nemen totdat de IV/ICT-visie is afgerond</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