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109-1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109<text:tab/>Evaluatie Wet BIBOB</text:h>
      <text:h text:style-name="ifm_p_font.bold_size.9.06pt_mt.18.8mm_indent.-58.5mm_ifm" text:outline-level="1">Nr. 16
      <text:tab/>BRIEF VAN DE MINISTER VAN VEILIGHEID EN JUSTITIE</text:h>
      <text:p text:style-name="ifm_p_mt.3.76mm_ifm">Aan de Voorzitter van de Tweede Kamer der Staten-Generaal</text:p>
      <text:p text:style-name="ifm_p_mt.3.76mm_ifm">Den Haag, 12 januari 2015</text:p>
      <text:p text:style-name="ifm_p_mt.3.76mm_ifm">Bij de behandeling van het wetsvoorstel Evaluatie- en uitbreidingswet Bibob heb ik in de tweede nadere memorie van antwoord aan de Eerste Kamer toegezegd een scenarioverkenning te doen van de mogelijkheden om bestuursorganen bij de uitvoering van het eigen onderzoek in de zin van de Wet bevordering integriteitsbeoordelingen door het openbaar bestuur (hierna: Wet Bibob) meer armslag te bieden (Kamerstuk 32 676, H, p. 3). De Wet Bibob maakt integriteitsbeoordelingen mogelijk bij het aangaan of al dan niet continueren van een rechtsverhouding met een wederpartij in sectoren die kwetsbaar zijn voor criminele activiteiten.</text:p>
      <text:p text:style-name="ifm_p_ifm">Ter uitvoering van deze toezegging heeft het WODC aan «Pro Facto» (Rijksuniversiteit Groningen) gevraagd de betreffende scenarioverkenning uit te voeren.</text:p>
      <text:p text:style-name="ifm_p_ifm">Het bijgevoegde rapport «De Wet Bibob en het eigen onderzoek van bestuursorganen, een verkenning van scenario’s» is het resultaat daarvan<text:note text:id="ID-446090-d36e62" text:note-class="footnote"><text:note-citation text:label="1 ">1</text:note-citation><text:note-body><text:p text:style-name="ifm_p_font.normal_size.6.93pt_mt..5mm_indent.-0.1161in_mleft.0.1161in_ifm">Raadpleegbaar via www.tweedekamer.nl</text:p></text:note-body></text:note>. Dit rapport heb ik inmiddels aan de Eerste Kamer aangeboden. Een afschrift van die aanbiedingsbrief en van het rapport zend ik u hierbij toe (zie Kamerstuk 32 676, J).</text:p>
      <text:p text:style-name="ifm_p_mt.3.76mm_ifm">Zoals in die aanbiedingsbrief aangegeven zullen twee onderzoeken die aan Uw Kamer zijn toegezegd en een ander onderzoek op korte termijn worden afgerond.</text:p>
      <text:p text:style-name="ifm_p_ifm">Op basis van de scenarioverkenning en de drie hiervoor genoemde rapporten zal ik Uw Kamer een nadere uitwerking aanbieden en mijn daarop gebaseerde beleidsvoornemens omtrent de eigen onderzoeksbevoegdheden van bestuursorganen bij de toepassing van de Wet Bibob.</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109, nr. 16<text:tab/><text:page-number text:select-page="current"/></text:p>
      </style:footer>
    </style:master-page>
    <style:master-page xmlns:sdu-fn="http://schema.sdu.nl/2011/07/functions" style:name="Landscape" style:page-layout-name="landscape-margin-text">
      <style:footer>
        <text:p text:style-name="footer">Tweede Kamer, vergaderjaar 2014-2015, 31 109,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Evaluatie Wet BIBOB; Brief regering; Aanbieding afschrift van de brief aan de Eerste Kamer inzake aanbieden rapport "De Wet Bibob en het eigen onderzoek van bestuursorganen"</dc:title>
    <meta:user-defined meta:name="OVERHEIDop.ParlID/DC.identifier">kst-31109-16</meta:user-defined>
    <meta:user-defined meta:name="OVERHEIDop.ondernummer">16</meta:user-defined>
    <meta:user-defined meta:name="DCTERMS.W3CDTF/DCTERMS.available">2015-01-15</meta:user-defined>
    <meta:user-defined meta:name="OVERHEIDop.KamerstukTypen/DC.type">Brief</meta:user-defined>
    <meta:user-defined meta:name="OVERHEIDop.dossiernummer">31109</meta:user-defined>
    <meta:user-defined meta:name="OVERHEIDop.documenttitel">Aanbieding afschrift van de brief aan de Eerste Kamer inzake aanbieden rapport "De Wet Bibob en het eigen onderzoek van bestuursorganen"</meta:user-defined>
    <meta:user-defined meta:name="OVERHEIDop.Parlementair/DC.type">Kamerstuk</meta:user-defined>
    <meta:user-defined meta:name="OVERHEIDop.indiener">I.W. Opstelten</meta:user-defined>
    <meta:user-defined meta:name="OVERHEIDop.vergaderjaar">2014-2015</meta:user-defined>
    <meta:user-defined meta:name="OVERHEIDop.dossiertitel">Evaluatie Wet BIBOB</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Wet BIBOB; Brief regering; Aanbieding afschrift van de brief aan de Eerste Kamer inzake aanbieden rapport "De Wet Bibob en het eigen onderzoek van bestuursorganen"</meta:user-defined>
    <meta:user-defined meta:name="OVERHEIDop.publicationName">Kamerstuk</meta:user-defined>
    <meta:user-defined meta:name="OVERHEID.Organisatietype/OVERHEID.organisationType">staten generaal</meta:user-defined>
    <meta:user-defined meta:name="DCTERMS.W3CDTF/DCTERMS.issued">2015-01-12</meta:user-defined>
    <meta:user-defined meta:name="OVERHEID.Informatietype/DC.type">officiële publicatie</meta:user-defined>
    <meta:user-defined meta:name="OVERHEID.TaxonomieBeleidsagenda/OVERHEID.category">Recht | Bestuursrecht</meta:user-defined>
    <meta:user-defined meta:name="OVERHEIDop.versieInformatie"/>
  </office:meta>
</office:document-meta>
</file>