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09
               </text:p>
          </table:table-cell>
          <table:table-cell office:value-type="string" table:number-columns-spanned="2" table:style-name="parlementair.kopcel3">
            <text:p text:style-name="headtable.dossiertitel"> Evaluatie Wet BIBOB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9 mei 2011</text:p>
      <text:p text:style-name="algemeen">Hierbij bied ik u het jaarverslag van het Landelijk Bureau Bibob (hierna het Bureau) over het jaar 2010 aan.<text:note text:id="n1" text:note-class="footnote"><text:note-citation text:label="1">1</text:note-citation><text:note-body><text:p>Ter inzage gelegd bij het Centraal Informatiepunt Tweede Kamer.</text:p></text:note-body></text:note> Het Bureau heeft over 2010 een goed resultaat geboekt.
               </text:p>
      <text:p text:style-name="algemeen">Het Bureau heeft zich ontwikkeld tot een gezaghebbend expertisecentrum op het gebied van de Wet Bibob. De adviesaanvragen
                  kenmerken zich door een toenemende complexiteit. In 2010 heeft het Bureau kwalitatief hoogwaardige adviezen aan bestuursorganen
                  geleverd. Het overgrote deel van de adviezen (meer dan 90%) houdt stand bij de rechter. Uit het jaarverslag blijkt ook dat
                  bestuursorganen in 2010 zeer tevreden waren over de adviezen die door het Bureau zijn verstrekt. In totaal hebben 17 nieuwe
                  gemeenten onder begeleiding van het Bureau een eerste adviesaanvraag ingediend.
               </text:p>
      <text:p text:style-name="algemeen">Bovendien was het Bureau goed in staat in te spelen op actuele (politieke) ontwikkelingen, trends en signalen uit het veld.
                  Daarbij ondersteunde het Bureau waar mogelijk bestuursorganen bij het realiseren van de lokale prioriteiten en wensen. Een
                  voorbeeld is de bijdrage aan de uitvoering van het coffeeshopsbeleid van de gemeente Den Haag waar het Bureau over 30 coffeeshops
                  een advies heeft uitgebracht. Deze aanpak krijgt nu een landelijke uitrol. In navolging van de gemeente Den Haag worden gemeenten
                  opgeroepen hun coffeeshops te laten screenen door het Bureau.
               </text:p>
      <text:p text:style-name="algemeen">Een succesvolle toepassing van de Wet Bibob vraagt om een «netwerk-aanpak» van alle betrokken partijen. Derhalve heeft het
                  Bureau in 2010 fors geïnvesteerd in samenwerking. Het Bureau heeft actief toenadering gezocht tot bestuursorganen en de Regionale
                  Informatie en Expertise Centra (hierna de RIEC’s) en periodiek overleg geïnitieerd met de RIEC’s om structurele samenwerking
                  vorm te geven. Voorts vindt, nog afgezien van de één op één contacten, periodiek overleg plaats met de G4 en vinden landelijke
                  bijeenkomsten met gemeenten en provincies plaats.
               </text:p>
      <text:p text:style-name="algemeen">Het jaar 2011 zal voor het Bureau in het teken staan van de aanstaande wijziging van de Wet Bibob.</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10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