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0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104<text:tab/>Beleidsdoorlichting Landbouw, Natuur en Voedselkwaliteit</text:h>
      <text:h text:style-name="ifm_p_font.bold_size.9.06pt_mt.18.8mm_indent.-58.5mm_ifm" text:outline-level="1">Nr. 9<text:tab/>BRIEF VAN DE MINISTER VAN LANDBOUW, NATUUR EN VOEDSELKWALITEIT</text:h>
      <text:p text:style-name="ifm_p_mt.3.76mm_ifm">Aan de Voorzitter van de Tweede Kamer der Staten-Generaal</text:p>
      <text:p text:style-name="ifm_p_mt.3.76mm_ifm">Den Haag, 14 oktober 2020</text:p>
      <text:p text:style-name="ifm_p_mt.3.76mm_ifm">Hierbij reageer ik op het verzoek van uw vaste commissie LNV over de onderzoeksopzet van de voorgenomen beleidsdoorlichting van begrotingsartikel 12 «Natuur, biodiversiteit en gebiedsgericht werken» van 1 oktober 2020.</text:p>
      <text:p text:style-name="ifm_p_mt.3.76mm_ifm">Naar aanleiding van uw verzoek vraag ik het bureau dat de beleidsdoorlichting (Kamerstuk 31 104, nr. 8) uitvoert om uw vragen op te nemen in het onderzoek, voor zover dat binnen het kader van een beleidsdoorlichting past. Het onderzoek is gegund aan SEO Economisch Onderzoek en is gestart op 9 oktober jl.</text:p>
      <text:p text:style-name="ifm_p_mt.3.76mm_ifm">Een beleidsdoorlichting is een syntheseonderzoek van reeds uitgevoerde evaluaties, waaronder evaluaties van de verschillende begrotingsinstrumenten en de twee lerende evaluaties van het Natuurpact die zijn uitgevoerd door het Planbureau voor de Leefomgeving. Daarnaast wordt een analyse gedaan van eventuele witte vlekken binnen het betreffende begrotingsartikel.</text:p>
      <text:p text:style-name="ifm_p_mt.3.76mm_ifm">Voor zover dat past zullen uw vragen meegenomen worden in de beleidsdoorlichting. Een volledig onderzoek naar het effect van de decentralisatie van verantwoordelijkheden naar de Provincies op de effectiviteit van het beleid valt echter buiten de reikwijdte van deze beleidsdoorlicht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104, nr. 9<text:tab/><text:page-number text:select-page="current"/></text:p>
      </style:footer>
    </style:master-page>
    <style:master-page xmlns:sdu-fn="http://schema.sdu.nl/2011/07/functions" style:name="Landscape" style:page-layout-name="landscape-margin-text">
      <style:footer>
        <text:p text:style-name="footer">Tweede Kamer, vergaderjaar 2020-2021, 31 10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Landbouw, Natuur en Voedselkwaliteit; Brief regering; Reactie op verzoek commissie om aanvulling op de toelichting op de onderzoeksopzet van de voorgenomen beleidsdoorlichting van begrotingsartikel 12 ‘Natuur, biodiversiteit en gebiedsgericht werken’ over de begrotingen van 2015-2019</dc:title>
    <meta:user-defined meta:name="OVERHEIDop.ParlID/DC.identifier">kst-31104-9</meta:user-defined>
    <meta:user-defined meta:name="OVERHEIDop.ondernummer">9</meta:user-defined>
    <meta:user-defined meta:name="DCTERMS.W3CDTF/DCTERMS.available">2020-11-05</meta:user-defined>
    <meta:user-defined meta:name="OVERHEIDop.KamerstukTypen/DC.type">Brief</meta:user-defined>
    <meta:user-defined meta:name="OVERHEIDop.dossiernummer">31104</meta:user-defined>
    <meta:user-defined meta:name="OVERHEIDop.documenttitel">Reactie op verzoek commissie om aanvulling op de toelichting op de onderzoeksopzet van de voorgenomen beleidsdoorlichting van begrotingsartikel 12 ‘Natuur, biodiversiteit en gebiedsgericht werken’ over de begrotingen van 2015-2019</meta:user-defined>
    <meta:user-defined meta:name="OVERHEIDop.Parlementair/DC.type">Kamerstuk</meta:user-defined>
    <meta:user-defined meta:name="OVERHEIDop.indiener">C.J. Schouten</meta:user-defined>
    <meta:user-defined meta:name="OVERHEIDop.vergaderjaar">2020-2021</meta:user-defined>
    <meta:user-defined meta:name="OVERHEIDop.dossiertitel">Beleidsdoorlichting Landbouw, Natuur en Voedselkwaliteit</meta:user-defined>
    <meta:user-defined meta:name="OVERHEID.StatenGeneraal/DC.creator">Tweede Kamer der Staten-Generaal</meta:user-defined>
    <dc:language>nl</dc:language>
    <meta:user-defined meta:name="DCTERMS.alternative"/>
    <meta:user-defined meta:name="DC.title">Beleidsdoorlichting Landbouw, Natuur en Voedselkwaliteit; Brief regering; Reactie op verzoek commissie om aanvulling op de toelichting op de onderzoeksopzet van de voorgenomen beleidsdoorlichting van begrotingsartikel 12 ‘Natuur, biodiversiteit en gebiedsgericht werken’ over de begrotingen van 2015-2019</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