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6
      <text:tab/>BRIEF VAN DE MINISTER VAN INFRASTRUCTUUR EN MILIEU</text:h>
      <text:p text:style-name="ifm_p_mt.3.76mm_ifm">Aan de Voorzitter van de Tweede Kamer der Staten-Generaal</text:p>
      <text:p text:style-name="ifm_p_mt.3.76mm_ifm">Den Haag, 29 oktober 2012</text:p>
      <text:p text:style-name="ifm_p_mt.3.76mm_ifm">De «Regeling grote projecten» voorziet onder meer in een rapportage van de</text:p>
      <text:p text:style-name="ifm_p_ifm">Auditdienst Rijk bij voortgangsrapportages in de uitvoeringsfase. In dat kader doe ik u hierbij het rapport toekomen van de Auditdienst Rijk inzake de derde voortgangsrapportage van het Rijk-regioprogramma Amsterdam-Almere Markermeer.1)</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De Auditdienst concludeert dat de in artikel 12 van de Regeling grote projecten voorgeschreven financiële en niet-financiële informatie is opgenomen in de voortgangsrapportage en dat de in de voortgangsrapportage 3 opgenomen niet-financiële informatie en toekomstgerichte financiële informatie ordelijk, controleerbaar en deugdelijk tot stand is gekomen. Daarnaast concludeert de Auditdienst dat de opzet, het bestaan en de werking van de beheersing en het beheer van het programma in de onderzochte periode voldeed aan de eisen zoals gesteld in het binnen het ministerie van IenM vastgestelde beheersplan RRAAM.</text:p>
      <text:p text:style-name="ifm_p_mt.3.76mm_ifm">Verder geeft het rapport mij geen aanleiding tot het geven van commentaar.</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96<text:tab/><text:page-number text:select-page="current"/></text:p>
      </style:footer>
    </style:master-page>
    <style:master-page xmlns:sdu-fn="http://schema.sdu.nl/2011/07/functions" style:name="Landscape" style:page-layout-name="landscape-margin-text">
      <style:footer>
        <text:p text:style-name="footer">Tweede Kamer, vergaderjaar 2012-2013, 31 08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rgentieprogramma Randstad; Brief regering; Aanbieding Accountantsrapport behorend bij de derde voortgangsrapportage Rijk-regioprogramma Amsterdam-Almere- Markermeer (RRAAM)</dc:title>
    <meta:user-defined meta:name="OVERHEIDop.ParlID/DC.identifier">kst-31089-96</meta:user-defined>
    <meta:user-defined meta:name="OVERHEIDop.ondernummer">96</meta:user-defined>
    <meta:user-defined meta:name="DCTERMS.W3CDTF/DCTERMS.available">2012-10-30</meta:user-defined>
    <meta:user-defined meta:name="OVERHEIDop.KamerstukTypen/DC.type">Brief</meta:user-defined>
    <meta:user-defined meta:name="OVERHEIDop.dossiernummer">31089</meta:user-defined>
    <meta:user-defined meta:name="OVERHEIDop.documenttitel">Aanbieding Accountantsrapport behorend bij de derde voortgangsrapportage Rijk-regioprogramma Amsterdam-Almere- Markermeer (RRA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Aanbieding Accountantsrapport behorend bij de derde voortgangsrapportage Rijk-regioprogramma Amsterdam-Almere- Markermeer (RRAAM)</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