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89-1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089<text:tab/>Urgentieprogramma Randstad</text:h>
      <text:h text:style-name="ifm_p_font.bold_size.9.06pt_mt.18.8mm_indent.-58.5mm_ifm" text:outline-level="1">Nr. 115
      <text:tab/>BRIEF VAN DE MINISTER VAN INFRASTRUCTUUR EN MILIEU</text:h>
      <text:p text:style-name="ifm_p_mt.3.76mm_ifm">Aan de Voorzitter van de Tweede Kamer der Staten-Generaal</text:p>
      <text:p text:style-name="ifm_p_mt.3.76mm_ifm">Den Haag, 26 januari 2015</text:p>
      <text:p text:style-name="ifm_p_mt.3.76mm_ifm">Uw vaste commissie voor Infrastructuur en Milieu heeft mij op 10 december 2014 verzocht om aanvullende informatie ten aanzien van het Voorstel informatievoorziening Vervolg RRAAM.</text:p>
      <text:p text:style-name="ifm_p_mt.3.76mm_ifm">Met betrekking tot de gevraagde informatie deel ik u het volgende mee:</text:p>
      <text:p text:style-name="ifm_p_indent.-7mm_mleft.7mm_ifm">a)<text:tab/>de overkoepelende ambitie voor de Noordelijke Randstad is opgenomen in de Gebiedsagenda Noord-Holland, Utrecht en Flevoland. Deze heeft u al ontvangen in november 2013, als bijlage bij de MIRT-stukken (Kamerstuk 33 750 A, nr. 25). Deze agenda maakt geen deel uit van het Groot Project. Het is de gezamenlijke Gebiedsagenda van rijk en regio. Er is momenteel geen aanleiding een nieuwe Gebiedsagenda te maken; de focus ligt op de realisatie van de opgaven uit de vigerende agenda;</text:p>
      <text:p text:style-name="ifm_p_indent.-7mm_mleft.7mm_ifm">b)<text:tab/>de Monitor 2014 Gebiedsagenda Noord-Holland, Utrecht, Flevoland, is ter informatie en niet als onderdeel van het Groot Project bijgevoegd<text:note text:id="ID-453913-d36e93" text:note-class="footnote"><text:note-citation text:label="1 ">1</text:note-citation><text:note-body><text:p text:style-name="ifm_p_font.normal_size.6.93pt_mt..5mm_indent.-0.1161in_mleft.0.1161in_ifm">Raadpleegbaar via www.tweedekamer.nl</text:p></text:note-body></text:note>. In deze monitor zijn ook de door u gevraagde gegevens opgenomen ten aanzien van woningbouw en werkgelegenheid in Almere. Het betreft de nulversie van de monitor, die op basis van praktische ervaringen de komende jaren waar nodig zal worden aangepast en aangevuld en wordt besproken in het jaarlijkse BO-MIRT;</text:p>
      <text:p text:style-name="ifm_p_indent.-7mm_mleft.7mm_ifm">c)<text:tab/>in de Voortgangsrapportage PHS, OV SAAL en Actieplan «Groei op het Spoor» van 21 juni 2013 en 16 oktober 2014 (Kamerstukken 32 404, nr. 65 en 32 404, nr. 76) is aangegeven dat OV SAAL Lange Termijn (LT) onderdeel uitmaakt van RRAAM. De nu voorgestelde informatievoorziening RRAAM heeft alleen betrekking op de «tussenfase» van uitvoering van RRAAM. Op het moment dat er voldoende stedelijke druk is opgebouwd (rond 2025–2030) zal er een vervolgonderzoek naar verdere infrastructuurmaatregelen moeten plaatsvinden (vervolg MIRT-verkenning). Op dat moment zal er een nieuw voorstel voor informatievoorziening dan wel een nieuwe Basisrapportage worden opgesteld, waarvan ook OV SAAL LT onderdeel zal uitmaken;</text:p>
      <text:p text:style-name="ifm_p_indent.-7mm_mleft.7mm_ifm">d)<text:tab/>de ecologische ambitie is beschreven in het eerder verstuurde Voorstel informatievoorziening RRAAM. Het monitoringsysteem voor het Markermeer/IJmeer waar nu aan wordt gewerkt wordt onderdeel van de monitor Gebiedsagenda. Voor de realisatie van de ecologische ambitie wordt een aantal verschillende projecten uitgevoerd (zoals Marker Wadden), maar deze zijn net als in de eerdere fase geen onderdeel van (Groot Project) RRAAM. Wel zal, op basis van het Voorstel informatievoorziening RRAAM, de TK op hoofdlijnen over de projecten worden geïnformeerd in relatie tot de ecologische ambitie;</text:p>
      <text:p text:style-name="ifm_p_indent.-7mm_mleft.7mm_ifm">e)<text:tab/>het accountantsrapport over de basisrapportage heeft u reeds van mij ontvangen.</text:p>
      <text:p text:style-name="ifm_p_mt.3.76mm_ifm">Vooralsnog heb ik met mijn Voorstel Informatievoorziening RRAAM invulling gegeven aan de afspraak met uw Kamer, zoals gemaakt tijdens het AO MIRT d.d. 18 juni 2014 (Kamerstuk 33 750 A, nr. 94), om de groot projectstatus licht in te vullen waarbij de administratielast zoveel mogelijk wordt beperkt.</text:p>
      <text:p text:style-name="ifm_p_ifm">Tijdens het AO op 26 maart a.s. wil ik hierover graag verder met u van gedachten wisselen en definitieve afspraken maken over de wijze waarop de status groot project RRAAM zo light en eenvoudig mogelijk kan worden ingevuld.</text:p>
      <text:p text:style-name="ifm_p_mt.3.76mm_ifm">Ik ga ervan uit dat ik u hiermee voldoende heb geïnformeer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089, nr. 115<text:tab/><text:page-number text:select-page="current"/></text:p>
      </style:footer>
    </style:master-page>
    <style:master-page xmlns:sdu-fn="http://schema.sdu.nl/2011/07/functions" style:name="Landscape" style:page-layout-name="landscape-margin-text">
      <style:footer>
        <text:p text:style-name="footer">Tweede Kamer, vergaderjaar 2014-2015, 31 089,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Urgentieprogramma Randstad; Brief regering; Aanvullende informatie inzake het Voorstel informatievoorziening Vervolg RRAAM</dc:title>
    <meta:user-defined meta:name="OVERHEIDop.ParlID/DC.identifier">kst-31089-115</meta:user-defined>
    <meta:user-defined meta:name="OVERHEIDop.ondernummer">115</meta:user-defined>
    <meta:user-defined meta:name="DCTERMS.W3CDTF/DCTERMS.available">2015-01-30</meta:user-defined>
    <meta:user-defined meta:name="OVERHEIDop.KamerstukTypen/DC.type">Brief</meta:user-defined>
    <meta:user-defined meta:name="OVERHEIDop.dossiernummer">31089</meta:user-defined>
    <meta:user-defined meta:name="OVERHEIDop.documenttitel">Aanvullende informatie inzake het Voorstel informatievoorziening Vervolg RRAAM</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Urgentieprogramma Randst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rgentieprogramma Randstad; Brief regering; Aanvullende informatie inzake het Voorstel informatievoorziening Vervolg RRAAM</meta:user-defined>
    <meta:user-defined meta:name="OVERHEIDop.publicationName">Kamerstuk</meta:user-defined>
    <meta:user-defined meta:name="OVERHEID.Organisatietype/OVERHEID.organisationType">staten generaal</meta:user-defined>
    <meta:user-defined meta:name="DCTERMS.W3CDTF/DCTERMS.issued">2015-01-26</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