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83<text:tab/>Corporate governance</text:h>
      <text:h text:style-name="ifm_p_font.bold_size.9.06pt_mt.18.8mm_indent.-58.5mm_ifm" text:outline-level="1">Nr. 63
      <text:tab/>BRIEF VAN DE MINISTER VAN ECONOMISCHE ZAKEN EN KLIMAAT</text:h>
      <text:p text:style-name="ifm_p_mt.3.76mm_ifm">Aan de Voorzitter van de Tweede Kamer der Staten-Generaal</text:p>
      <text:p text:style-name="ifm_p_mt.3.76mm_ifm">Den Haag, 20 december 2022</text:p>
      <text:p text:style-name="ifm_p_mt.3.76mm_ifm">Met deze brief informeer ik uw Kamer over de laatste ontwikkelingen op het terrein van de Corporate Governance Code (hierna: de Code).</text:p>
      <text:p text:style-name="ifm_p_mt.3.76mm_ifm">Allereerst wil ik uw Kamer informeren over de laatste stand van zaken betreffende de monitoring en de actualisering van de Code. Op 5 april 2022 heb ik uw Kamer geïnformeerd over het voorstel van de Monitoring Commissie Corporate Governance Code (hierna: de Commissie) om de Code te actualiseren.<text:note text:id="ID-1067799-d36e79" text:note-class="footnote"><text:note-citation text:label="1 ">1</text:note-citation><text:note-body><text:p text:style-name="ifm_p_font.normal_size.6.93pt_mt..5mm_indent.-0.1161in_mleft.0.1161in_ifm">Kamerstuk 31 083, nr. 62.</text:p></text:note-body></text:note> Vandaag heeft de Monitoring Commissie Corporate Governance Code (hierna: de Commissie) de geactualiseerde Code en het Monitoring Rapport over boekjaar 2021 gepubliceerd.<text:note text:id="ID-1067799-d36e87" text:note-class="footnote"><text:note-citation text:label="2 ">2</text:note-citation><text:note-body><text:p text:style-name="ifm_p_font.normal_size.6.93pt_mt..5mm_indent.-0.1161in_mleft.0.1161in_ifm">Te downloaden op de website van de Monitoring Commissie Corporate Governance Code, zie https://www.mccg.nl/.</text:p></text:note-body></text:note> Deze heb ik in ontvangst heb genomen. De gepubliceerde Code is een geactualiseerde versie van de Code uit 2016. De actualisering ziet met name op het terrein van langetermijn-waardecreatie, diversiteit en de rol van aandeelhouders. Het Monitoring Rapport bevat de resultaten van de monitoring van de naleving van de Code door beursvennootschappen over het boekjaar 2021. Zoals gebruikelijk zal het kabinet in het eerste kwartaal van 2023 uw Kamer een reactie sturen op de geactualiseerde Code en het Monitoring Rapport over boekjaar 2021. Het kabinet zal hierbij ook aangeven of zij voornemens is de geactualiseerde Code wettelijk te verankeren (artikel 2:391 lid 5 BW). De hiertoe benodigde algemene maatregel van bestuur kent een voorhangprocedure, zodat de Tweede en Eerste Kamer zich te zijner tijd over dit voornemen kunnen uitspreken.</text:p>
      <text:p text:style-name="ifm_p_mt.3.76mm_ifm">Daarnaast maak ik van de gelegenheid gebruik om uw Kamer te informeren dat op 1 januari 2023 de vierjarige termijn van de door mijn ambtsvoorganger benoemde Commissieleden afloopt. Ter afronding van haar zittingstermijn heeft de Commissie vandaag ook haar slotdocument gepubliceerd met daarin een korte terug- en vooruitblik.<text:note text:id="ID-1067799-d36e115" text:note-class="footnote"><text:note-citation text:label="3 ">3</text:note-citation><text:note-body><text:p text:style-name="ifm_p_font.normal_size.6.93pt_mt..5mm_indent.-0.1161in_mleft.0.1161in_ifm">Idem.</text:p></text:note-body></text:note> In het slotdocument vraagt de Commissie de aandacht voor een aantal ontwikkelingen. Door vraag vanuit de politiek en maatschappij krijgen volgens de Commissie in de Code steeds meer maatschappelijke thema's een plaats. Hierdoor is in toenemende mate sprake van overlap tussen de Code en (nieuwe) wet- en regelgeving. Daarnaast signaleert de Commissie dat de juridisering van de maatschappij tot gevolg heeft dat er meer spanning komt te staan op het <text:span text:style-name="ifm_span_font.italic_ifm">principle based</text:span>
                  <text:note text:id="ID-1067799-d36e125" text:note-class="footnote"><text:note-citation text:label="4 ">4</text:note-citation><text:note-body><text:p text:style-name="ifm_p_font.normal_size.6.93pt_mt..5mm_indent.-0.1161in_mleft.0.1161in_ifm">Algemene principes die het bedrijf zelf nader dient in te vullen.</text:p></text:note-body></text:note> uitgangspunt van de Code. In de ervaring van de Commissie draagt deze juridisering – in een context waar bedrijven invulling moeten geven aan een toenemend aantal maatschappelijke thema’s – eraan bij dat schragende partijen en stakeholders van de vennootschap elkaar minder makkelijk vinden dan voorheen. Op basis van die signalen heb ik besloten per 1 januari 2023 geen nieuwe Commissieleden te benoemen. Eerst wil ik de resultaten afwachten van een inmiddels, in samenwerking met de betrokken ministeries en de schragende partijen, gestarte verkenning naar hoe de Code toekomstbestendig kan worden ingericht. In de brief van het kabinet aan uw Kamer in het eerste kwartaal van 2023 zal het kabinet tevens een reactie geven op het slotdocument en uw Kamer informeren over de stand van zaken van de verkenn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83, nr. 63<text:tab/><text:page-number text:select-page="current"/></text:p>
      </style:footer>
    </style:master-page>
    <style:master-page xmlns:sdu-fn="http://schema.sdu.nl/2011/07/functions" style:name="Landscape" style:page-layout-name="landscape-margin-text">
      <style:footer>
        <text:p text:style-name="footer">Tweede Kamer, vergaderjaar 2022-2023, 31 08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Laatste ontwikkelingen op het terrein van de Corporate Governance Code</dc:title>
    <meta:user-defined meta:name="OVERHEIDop.ParlID/DC.identifier">kst-31083-63</meta:user-defined>
    <meta:user-defined meta:name="OVERHEIDop.ondernummer">63</meta:user-defined>
    <meta:user-defined meta:name="DCTERMS.W3CDTF/DCTERMS.available">2022-12-30</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Laatste ontwikkelingen op het terrein van de Corporate Governance Code</meta:user-defined>
    <meta:user-defined meta:name="OVERHEIDop.indiener">M.A.M. Adriaansens</meta:user-defined>
    <meta:user-defined meta:name="OVERHEIDop.dossiertitel">Corporate governanc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Corporate governance; Brief regering; Laatste ontwikkelingen op het terrein van d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