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9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998
      <text:tab/>BRIEF VAN DE ALGEMENE REKENKAMER</text:h>
      <text:p text:style-name="ifm_p_mt.3.76mm_ifm">Aan de Voorzitter van de Tweede Kamer der Staten-Generaal</text:p>
      <text:p text:style-name="ifm_p_mt.3.76mm_ifm">Den Haag, 5 april 2022</text:p>
      <text:p text:style-name="ifm_p_mt.3.76mm_ifm">Hierbij bieden wij u aan de op 1 april 2022 door ons vastgestelde publicatie <text:span text:style-name="ifm_span_font.italic_ifm">Focus op handhaving Belastingdienst bij schijnzelfstandigheid</text:span><text:note text:id="ID-1025269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publicatie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Algemene Rekenkamer; Publicatie Focus op handhaving Belastingdienst bij schijnzelfstandigheid</dc:title>
    <meta:user-defined meta:name="OVERHEIDop.ParlID/DC.identifier">kst-31066-998</meta:user-defined>
    <meta:user-defined meta:name="OVERHEIDop.ondernummer">998</meta:user-defined>
    <meta:user-defined meta:name="DCTERMS.W3CDTF/DCTERMS.available">2022-04-07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Focus op handhaving Belastingdienst bij schijnzelfstandigheid</meta:user-defined>
    <meta:user-defined meta:name="OVERHEIDop.indiener">A.P. Visser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Belastingdienst; Brief Algemene Rekenkamer; Publicatie Focus op handhaving Belastingdienst bij schijnzelfstand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