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9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955<text:tab/>BRIEF VAN DE STAATSSECRETARIS VAN FINANCIËN</text:h>
      <text:p text:style-name="ifm_p_mt.3.76mm_ifm">Aan de Voorzitter van de Tweede Kamer der Staten-Generaal</text:p>
      <text:p text:style-name="ifm_p_mt.3.76mm_ifm">Den Haag, 18 januari 2022</text:p>
      <text:p text:style-name="ifm_p_mt.3.76mm_ifm">Op 3 december jl. heeft mijn ambtsvoorganger Kamer geïnformeerd over de opbrengsten van de herijking.<text:note text:id="ID-1015624-d36e82" text:note-class="footnote"><text:note-citation text:label="1 ">1</text:note-citation><text:note-body><text:p text:style-name="ifm_p_font.normal_size.6.93pt_mt..5mm_indent.-0.1161in_mleft.0.1161in_ifm">Kamerstuk 31 066, nr. 933.</text:p></text:note-body></text:note> Hierbij heeft mijn ambtsvoorganger toegezegd dat de onderliggende stukken behorende bij deze Kamerbrief in het kader van actieve openbaarmaking u zo spoedig mogelijk zal doen toekomen. Daarnaast stuur ik u ook de onderliggende stukken aan het jaarplan DG Toeslagen na<text:note text:id="ID-1015624-d36e90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3.76mm_ifm">Deze stukken treft u met de laatste beslisnota en bijbehorende leeswijzer hierbij aan.</text:p>
      <text:p text:style-name="ifm_p_mt.5.08mm_ifm">De Staatssecretaris van Financiën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9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9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Nazending onderliggende stukken opbrengsten herijking aanpak hersteloperatie kinderopvangtoeslag</dc:title>
    <meta:user-defined meta:name="OVERHEIDop.ParlID/DC.identifier">kst-31066-955</meta:user-defined>
    <meta:user-defined meta:name="OVERHEIDop.ondernummer">955</meta:user-defined>
    <meta:user-defined meta:name="DCTERMS.W3CDTF/DCTERMS.available">2022-01-28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Nazending onderliggende stukken opbrengsten herijking aanpak hersteloperatie kinderopvangtoeslag</meta:user-defined>
    <meta:user-defined meta:name="OVERHEIDop.indiener">A. de Vries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8</meta:user-defined>
    <meta:user-defined meta:name="DC.title">Belastingdienst; Brief regering; Nazending onderliggende stukken opbrengsten herijking aanpak hersteloperatie kinderopvang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