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9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49
      <text:tab/>BRIEF VAN DE STAATSECRETARISSEN VAN FINANCIËN</text:h>
      <text:p text:style-name="ifm_p_mt.3.76mm_ifm">Aan de Voorzitter van de Tweede Kamer der Staten-Generaal</text:p>
      <text:p text:style-name="ifm_p_mt.3.76mm_ifm">Den Haag, 16 december 2021</text:p>
      <text:p text:style-name="ifm_p_mt.3.76mm_ifm">Tijdens het Commissiedebat fraudeopsporing door de Belastingdienst van 9 december jl. (Kamerstuk 31 066, nr. 948) heb ik, de Staatssecretaris van Financiën – Fiscaliteit en Belastingdienst, toegezegd om schriftelijk terug te komen op:</text:p>
      <text:p text:style-name="ifm_p_indent.-5mm_mleft.5mm_ifm">–<text:tab/>De planning van de vijf onderzoeken van PricewaterhouseCoopers (PwC) naar FSV;</text:p>
      <text:p text:style-name="ifm_p_indent.-5mm_mleft.5mm_ifm">–<text:tab/>Verbeteracties bij gerechtelijke procedures van de Belastingdienst.</text:p>
      <text:p text:style-name="ifm_p_mt.3.76mm_ifm">Tijdens het Commissiedebat heb ik, de Staatssecretaris van Financiën – Toeslagen en Douane, uw Kamer toegezegd de concepten van het PwC onderzoek naar het gebruik van FSV door de directie Toeslagen toe te sturen. Die concepten sturen wij u hierbij toe<text:note text:id="ID-1014236-d36e89" text:note-class="footnote"><text:note-citation text:label="1 ">1</text:note-citation><text:note-body><text:p text:style-name="ifm_p_font.normal_size.6.93pt_mt..5mm_indent.-0.1161in_mleft.0.1161in_ifm">Raadpleegbaar via www.tweedekamer.nl.</text:p></text:note-body></text:note>. Hierbij treft u ook tabellen aan waarin is te zien hoe de door de Belastingdienst gemaakte opmerkingen ten aanzien van feitelijke onjuistheden, door PwC zijn overgenomen in het definitieve rapport<text:note text:id="ID-1014236-d36e10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Onderzoeken FSV</text:h>
      <text:p text:style-name="ifm_p_mt.3.76mm_ifm">Zoals in de brief van 25 november jl.<text:note text:id="ID-1014236-d36e119" text:note-class="footnote"><text:note-citation text:label="3 ">3</text:note-citation><text:note-body><text:p text:style-name="ifm_p_font.normal_size.6.93pt_mt..5mm_indent.-0.1161in_mleft.0.1161in_ifm">Kamerstuk 31 066, nr. 920.</text:p></text:note-body></text:note> is aangegeven doet PwC vijf deelonderzoeken. Het onderzoek naar het gebruik van FSV door de directie Toeslagen is op 3 december jl. (Kamerstuk 31 066, nr. 935) aan uw Kamer gestuurd. Ten aanzien van de vier deelonderzoeken die uw Kamer nog niet heeft ontvangen geven wij hieronder aan wanneer de Belastingdienst naar verwachting het definitieve onderzoek ontvan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eelonderzoek</text:span></text:p>
            </table:table-cell>
            <table:table-cell table:style-name="table.cell.border-top.border-bottom.padding-top.bottom.pleft.pright">
              <text:p text:style-name="text.cell.6.5.left"><text:span text:style-name="ifm_span_font.semi-bold_ifm">Planning </text:span></text:p>
            </table:table-cell>
          </table:table-row>
        </table:table-header-rows>
        <table:table-row>
          <table:table-cell table:style-name="table.cell.padding-top.top">
            <text:p text:style-name="text.cell.6.5.left">Effect gebruik door Toeslagen</text:p>
          </table:table-cell>
          <table:table-cell table:style-name="table.cell.padding-top.top.pleft.pright">
            <text:p text:style-name="text.cell.6.5.left">Het onderzoek is op 3 december jl. aan de Tweede Kamer gestuurd.</text:p>
          </table:table-cell>
        </table:table-row>
        <table:table-row>
          <table:table-cell table:style-name="table.cell.top">
            <text:p text:style-name="text.cell.6.5.left">Effect gebruik door de directie Particulieren</text:p>
          </table:table-cell>
          <table:table-cell table:style-name="table.cell.top.pleft.pright">
            <text:p text:style-name="text.cell.6.5.left">Eind december 2021</text:p>
          </table:table-cell>
        </table:table-row>
        <table:table-row>
          <table:table-cell table:style-name="table.cell.top">
            <text:p text:style-name="text.cell.6.5.left">Effect gebruik door de directie MKB</text:p>
          </table:table-cell>
          <table:table-cell table:style-name="table.cell.top.pleft.pright">
            <text:p text:style-name="text.cell.6.5.left">Eind januari 2022</text:p>
          </table:table-cell>
        </table:table-row>
        <table:table-row>
          <table:table-cell table:style-name="table.cell.top">
            <text:p text:style-name="text.cell.6.5.left">Deling FSV informatie met derden</text:p>
          </table:table-cell>
          <table:table-cell table:style-name="table.cell.top.pleft.pright">
            <text:p text:style-name="text.cell.6.5.left">Eind december 2021/begin januari 2022</text:p>
          </table:table-cell>
        </table:table-row>
        <table:table-row>
          <table:table-cell table:style-name="table.cell.border-bottom.top">
            <text:p text:style-name="text.cell.6.5.left">De werking van zoekopdrachten (query’s) aan de poort</text:p>
          </table:table-cell>
          <table:table-cell table:style-name="table.cell.border-bottom.top.pleft.pright">
            <text:p text:style-name="text.cell.6.5.left">Eind januari 2022</text:p>
          </table:table-cell>
        </table:table-row>
      </table:table>
      <text:p text:style-name="ifm_p_mt.3.76mm_ifm">Wij verwachten de deelonderzoeken over de directie Particulieren en deling van FSV informatie met derden uiterlijk medio januari 2022 aan uw Kamer toe te sturen. De deelonderzoeken over de directie MKB en zoekopdrachten (query’s) aan de poort sturen wij u naar verwachting begin februari 2022.</text:p>
      <text:h text:style-name="ifm_p_font.italic_mt.3.76mm_page.keep-with-next_ifm" text:outline-level="1">Verbeteracties gerechtelijke procedures</text:h>
      <text:p text:style-name="ifm_p_mt.3.76mm_ifm">Het lid Alkaya (SP) heeft gevraagd naar de verbeteracties ten aanzien van de opstelling van de Belastingdienst in gerechtelijke procedures. In antwoord hierop kunnen wij melden dat het voor iedere inspecteur of ontvanger bij de Belastingdienst en voor Belastingdienst/Toeslagen volkomen duidelijk is dat het onjuist of onvolledig informeren van de rechter niet toelaatbaar is. De juridische en vaktechnische kaders voor een gedegen procesvoering zijn waar nodig (dat was bij Toeslagen het geval) aangescherpt en toegelicht. Er is een vaktechnische infrastructuur voor een verdere borging van de eenheid van beleid en uitvoering. Daarnaast worden bij de meer ingewikkelde zaken alle processtukken die worden ingediend, mede beoordeeld door collega’s.</text:p>
      <text:p text:style-name="ifm_p_mt.5.08mm_ifm">De Staatssecretaris van Financiën,<text:line-break/>J.A.<text:s/>Vijlbrief</text:p>
      <text:p text:style-name="ifm_p_mt.3.76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49<text:tab/><text:page-number text:select-page="current"/></text:p>
      </style:footer>
    </style:master-page>
    <style:master-page xmlns:sdu-fn="http://schema.sdu.nl/2011/07/functions" style:name="Landscape" style:page-layout-name="landscape-margin-text">
      <style:footer>
        <text:p text:style-name="footer">Tweede Kamer, vergaderjaar 2021-2022, 31 066,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zeggingen gedaan tijdens het commissiedebat fraudeopsporing door de Belastingdienst van 9 december 2021</dc:title>
    <meta:user-defined meta:name="OVERHEIDop.ParlID/DC.identifier">kst-31066-949</meta:user-defined>
    <meta:user-defined meta:name="OVERHEIDop.ondernummer">949</meta:user-defined>
    <meta:user-defined meta:name="DCTERMS.W3CDTF/DCTERMS.available">2022-01-1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Toezeggingen gedaan tijdens het commissiedebat fraudeopsporing door de Belastingdienst van 9 december 2021</meta:user-defined>
    <meta:user-defined meta:name="OVERHEIDop.indiener">A.C. van Huffelen</meta:user-defined>
    <meta:user-defined meta:name="OVERHEIDop.indiener">J.A. Vijlbrief</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Belastingdienst; Brief regering; Toezeggingen gedaan tijdens het commissiedebat fraudeopsporing door de Belastingdienst van 9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