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916
      <text:tab/>BRIEF VAN DE STAATSSECRETARIS VAN FINANCIËN</text:h>
      <text:p text:style-name="ifm_p_mt.3.76mm_ifm">Aan de Voorzitter van de Tweede Kamer der Staten-Generaal</text:p>
      <text:p text:style-name="ifm_p_mt.3.76mm_ifm">Den Haag, 28 oktober 2021</text:p>
      <text:p text:style-name="ifm_p_mt.3.76mm_ifm">Op 27 oktober 2021 heeft het lid Leijten tijdens het debat over de begroting van het Ministerie van Binnenlandse Zaken en Koninkrijksrelaties gevraagd om het risicoselectiesysteem van Toeslagen voor de tweede termijn van het debat openbaar te maken (Handelingen II 2021/22, nr. 14, Begroting Binnenlandse Zaken 2022).</text:p>
      <text:p text:style-name="ifm_p_mt.3.76mm_ifm">Op 26 oktober 2021 heeft Amnesty International het rapport gepubliceerd:
                  <text:span text:style-name="ifm_span_font.italic_ifm">«Xenofobic machines. Discrimination through unregulated use of algorithms in the Dutch childcare benefits scandal»</text:span><text:note text:id="ID-1006870-d36e88" text:note-class="footnote"><text:note-citation text:label="1 ">1</text:note-citation><text:note-body><text:p text:style-name="ifm_p_font.normal_size.6.93pt_mt..5mm_indent.-0.1161in_mleft.0.1161in_ifm">Zie: https://www.amnesty.nl/actueel/toeslagenaffaire-is-mensenrechtenschending-zegt-amnesty-international.</text:p></text:note-body></text:note>. Op 26 oktober 2021 heeft uw Kamer de reactie ontvangen naar aanleiding van dat rapport naar Amnesty International.</text:p>
      <text:p text:style-name="ifm_p_mt.3.76mm_ifm">Ik begrijp het punt van orde en bezie momenteel hoe ik zo goed mogelijk aan de informatiebehoefte van uw Kamer kan voldoen. Een zorgvuldige inhoudelijke reactie is binnen de gevraagde termijn van een dag niet mogelijk, te meer daar het om een technische applicatie gaat. Ik ga heel zorgvuldig kijken hoe ik uw Kamer hierover zo goed mogelijk kan informeren voorafgaand aan het debat van uw vaste Kamercommissie voor Digitale Zaken waarvoor uw Kamer het rapport van Amnesty International geagendeerd heef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6<text:tab/><text:page-number text:select-page="current"/></text:p>
      </style:footer>
    </style:master-page>
    <style:master-page xmlns:sdu-fn="http://schema.sdu.nl/2011/07/functions" style:name="Landscape" style:page-layout-name="landscape-margin-text">
      <style:footer>
        <text:p text:style-name="footer">Tweede Kamer, vergaderjaar 2021-2022, 31 066,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Leijten, gedaan tijdens het debat over de begroting van het ministerie van Binnenlandse Zaken en Koninkrijksrelaties op 27 oktober 2021, over het risicoselectiesysteem van Toeslagen</dc:title>
    <meta:user-defined meta:name="OVERHEIDop.ParlID/DC.identifier">kst-31066-916</meta:user-defined>
    <meta:user-defined meta:name="OVERHEIDop.ondernummer">916</meta:user-defined>
    <meta:user-defined meta:name="DCTERMS.W3CDTF/DCTERMS.available">2021-11-26</meta:user-defined>
    <meta:user-defined meta:name="OVERHEIDop.KamerstukTypen/DC.type">Brief</meta:user-defined>
    <meta:user-defined meta:name="OVERHEIDop.dossiernummer">31066;26643</meta:user-defined>
    <meta:user-defined meta:name="OVERHEIDop.documenttitel">Reactie op het verzoek van het lid Leijten, gedaan tijdens het debat over de begroting van het ministerie van Binnenlandse Zaken en Koninkrijksrelaties op 27 oktober 2021, over het risicoselectiesysteem van Toeslag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Belastingdienst; Brief regering; Reactie op het verzoek van het lid Leijten, gedaan tijdens het debat over de begroting van het ministerie van Binnenlandse Zaken en Koninkrijksrelaties op 27 oktober 2021, over het risicoselectiesysteem va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