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2 juni 2010</text:p>
      <text:p text:style-name="algemeen">Sinds 2008 ontvangt de Tweede Kamer elk half jaar een rapportage over de voortgang van de activiteiten van het plan van aanpak
                  vereenvoudigingsoperatie Belastingdienst (Tweede Kamer, vergaderjaar 2006–2007, 31 066, nr. 2). Inmiddels zijn er vijf halfjaarsrapportages uitgebracht. Uit deze rapportages blijkt dat veel van de maatregelen uit het
                  plan van aanpak inmiddels hun beslag hebben gekregen of – in het geval van vereenvoudiging automatisering – een andere invulling
                  hebben gekregen, dit naar aanleiding van de doorlichting begin 2009 van de Informatievoorzieningsketen (IV-keten). Over dit
                  laatste is uw Kamer geïnformeerd bij brief van 14 mei 2009 (Tweede Kamer, vergaderjaar 2008–2009, 31 066, nr. 71). Naast de halfjaarsrapportages ontving de vaste commissie voor Financiën op haar verzoek tweemaandelijks een set van gegevens
                  die een indicatie gaven van de resultaten van de Belastingdienst. In het Algemeen Overleg van 8 april jl. is de vaste Kamercommissie
                  voor Financiën akkoord gegaan met mijn voorstel deze tweemaandelijkse rapportages met cijfers over de Belastingdienst voortaan
                  op te nemen in de halfjaarsrapportage. 
               </text:p>
      <text:p text:style-name="algemeen">Hierbij doe ik de halfjaarsrapportage over de periode tot 1 mei toekomen<text:note text:id="ID-d27e129" text:note-class="footnote"><text:note-citation text:label="1">1</text:note-citation><text:note-body><text:p> Ter inzage gelegd bij het Centraal Informatiepunt Tweede Kamer.</text:p></text:note-body></text:note>. De rapportage bestaat uit drie onderdelen. In het eerste hoofdstuk wordt de stand van zaken weergegeven van de resultaten
                  en ontwikkelingen op het gebied van dienstverlening. In het tweede hoofdstuk wordt gerapporteerd over de resultaten en de
                  ontwikkelingen op het terrein van toezicht. In hoofdstuk 3 wordt ingegaan op de maatregelen om de continuïteit te waarborgen
                  in het kader van het zgn. transformatieprogramma IV-keten. In dit hoofdstuk wordt ook de stand van zaken het nieuwe Toeslagensysteem
                  vermeld. In de bijlage is in tabelvorm de resterende informatie opgenomen uit de tweemaandsrapportage.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066, Nr. 9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