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92
      <text:tab/>MOTIE VAN HET LID EDGAR MULDER</text:h>
      <text:p text:style-name="ifm_p_ifm">Voorgesteld tijdens het Notaoverleg van 12 oktober 2021</text:p>
      <text:p text:style-name="ifm_p_mt.3.76mm_ifm">De Kamer,</text:p>
      <text:p text:style-name="ifm_p_mt.3.76mm_ifm">gehoord de beraadslaging,</text:p>
      <text:p text:style-name="ifm_p_mt.3.76mm_ifm">verzoekt de regering, te regelen dat vóór de kerst voor alle aangemelde ouders de zogenoemde lichte toets uit de Catshuisregeling is afgerond;</text:p>
      <text:p text:style-name="ifm_p_mt.3.76mm_ifm">verzoekt de regering eveneens, voor de kerst alle gerechtigden tot de Catshuisregeling het compensatiebedrag van € 30.000 over te ma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dgar Mulder over afronding van de "lichte toets" uit de Catshuisregeling vóór kerst</dc:title>
    <meta:user-defined meta:name="OVERHEIDop.ParlID/DC.identifier">kst-31066-892</meta:user-defined>
    <meta:user-defined meta:name="OVERHEIDop.ondernummer">892</meta:user-defined>
    <meta:user-defined meta:name="DCTERMS.W3CDTF/DCTERMS.available">2021-10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Edgar Mulder over afronding van de "lichte toets" uit de Catshuisregeling vóór kerst</meta:user-defined>
    <meta:user-defined meta:name="OVERHEIDop.indiener">E. (Edgar) Mulder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Belastingdienst; Motie; Motie van het lid Edgar Mulder over afronding van de "lichte toets" uit de Catshuisregeling vóór ker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