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887
      <text:tab/>MOTIE VAN HET LID ALKAYA</text:h>
      <text:p text:style-name="ifm_p_ifm">Voorgesteld tijdens het Notaoverleg van 12 oktober 2021</text:p>
      <text:p text:style-name="ifm_p_mt.3.76mm_ifm">De Kamer,</text:p>
      <text:p text:style-name="ifm_p_mt.3.76mm_ifm">gehoord de beraadslaging,</text:p>
      <text:p text:style-name="ifm_p_mt.3.76mm_ifm">constaterende dat de hersteloperatie in het toeslagenschandaal te lang duurt, dat nog geen 10% van de aangemelde gedupeerden een integrale beoordeling heeft gehad en de rest nog in onzekerheid zit;</text:p>
      <text:p text:style-name="ifm_p_mt.3.76mm_ifm">van mening dat ook de herijking van deze falende aanpak te lang duurt;</text:p>
      <text:p text:style-name="ifm_p_mt.3.76mm_ifm">overwegende dat de pilots «betekenisvol herstel» en «versneld herstel» laten zien dat een gesprek op locatie tussen een ouder, persoonlijk zaakbehandelaar en de gemeente, waarin excuses worden gemaakt en samen aan een plan wordt gewerkt, blijkt bij te dragen aan emotioneel herstel van ouders en dat het daarnaast mogelijk blijkt om het resultaat van financieel herstel binnen één dag terug te koppelen aan bepaalde ouders;</text:p>
      <text:p text:style-name="ifm_p_mt.3.76mm_ifm">verzoekt de regering, om de lessen uit deze pilots leidend te laten zijn in de herijking van de hersteloperatie, die zo spoedig mogelijk afgerond dient te worden;</text:p>
      <text:p text:style-name="ifm_p_mt.3.76mm_ifm">verzoekt de regering voorts om in de nieuwe werkwijze persoonlijk zaakbehandelaars meer bevoegdheden te geven en de organisatie niet te laten verrichten door UHT of de Belastingdienst, opdat het contactmoment voor zo veel mogelijk gedupeerde ouders die nog wachten op een integrale beoordeling wordt beperkt tot één dag en één locatie,</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887<text:tab/><text:page-number text:select-page="current"/></text:p>
      </style:footer>
    </style:master-page>
    <style:master-page xmlns:sdu-fn="http://schema.sdu.nl/2011/07/functions" style:name="Landscape" style:page-layout-name="landscape-margin-text">
      <style:footer>
        <text:p text:style-name="footer">Tweede Kamer, vergaderjaar 2021-2022, 31 066,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lkaya over de lessen uit de pilots leidend laten zijn in de herijking van de hersteloperatie</dc:title>
    <meta:user-defined meta:name="OVERHEIDop.ParlID/DC.identifier">kst-31066-887</meta:user-defined>
    <meta:user-defined meta:name="OVERHEIDop.ondernummer">887</meta:user-defined>
    <meta:user-defined meta:name="DCTERMS.W3CDTF/DCTERMS.available">2021-10-13</meta:user-defined>
    <meta:user-defined meta:name="OVERHEIDop.KamerstukTypen/DC.type">Motie</meta:user-defined>
    <meta:user-defined meta:name="OVERHEIDop.dossiernummer">31066</meta:user-defined>
    <meta:user-defined meta:name="OVERHEIDop.documenttitel">Motie van het lid Alkaya over de lessen uit de pilots leidend laten zijn in de herijking van de hersteloperatie</meta:user-defined>
    <meta:user-defined meta:name="OVERHEIDop.indiener">M.Ö. Alkay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Belastingdienst; Motie; Motie van het lid Alkaya over de lessen uit de pilots leidend laten zijn in de herijking van de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