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12.26pt_mt.7.52mm_indent.-58.5mm_ifm" text:outline-level="1">31 934<text:tab/>Douane</text:h>
      <text:h text:style-name="ifm_p_font.bold_size.9.06pt_mt.18.8mm_indent.-58.5mm_ifm" text:outline-level="1">Nr. 883<text:tab/>BRIEF VAN DE STAATSSECRETARISSEN VAN FINANCIËN</text:h>
      <text:p text:style-name="ifm_p_mt.3.76mm_ifm">Aan de Voorzitter van de Tweede Kamer der Staten-Generaal</text:p>
      <text:p text:style-name="ifm_p_mt.3.76mm_ifm">Den Haag, 10 september 2021</text:p>
      <text:p text:style-name="ifm_p_mt.3.76mm_ifm">Op 26 maart 2021 hebben wij uw Kamer geïnformeerd over de benoeming van Kees van Nieuwamerongen als kwartiermaker voor de inspectie belastingen, toeslagen en douane (IBTD)<text:note text:id="ID-996550-d36e80" text:note-class="footnote"><text:note-citation text:label="1 ">1</text:note-citation><text:note-body><text:p text:style-name="ifm_p_font.normal_size.6.93pt_mt..5mm_indent.-0.1161in_mleft.0.1161in_ifm">Kamerstuk 31 066 en 31 934, nr. 801.</text:p></text:note-body></text:note>. Hierbij hebben wij toegezegd uw Kamer na de zomer te informeren over de stand van zaken van de inspectie in oprichting.</text:p>
      <text:p text:style-name="ifm_p_mt.3.76mm_ifm">We voldoen aan deze toezegging met het doorsturen van bijgaande voortgangsrapportage van de kwartiermaker, met informatie over de voortgang van de vormgeving van de IBTD. Met deze wijze van de Kamer informeren lopen we vooruit op de manier waarop we dat ook willen doen als de inspectie eenmaal is opgericht: de inspectie gaat over haar eigen rapporten en wij sturen deze op aangeven van de Inspecteur-Generaal door aan de Kamer<text:note text:id="ID-996550-d36e91" text:note-class="footnote"><text:note-citation text:label="2 ">2</text:note-citation><text:note-body><text:p text:style-name="ifm_p_font.normal_size.6.93pt_mt..5mm_indent.-0.1161in_mleft.0.1161in_ifm">Raadpleegbaar via www.tweedekamer.nl</text:p></text:note-body></text:note>. Dit is een van de manieren waarop we de onafhankelijkheid van de inspectie zullen waarborgen.</text:p>
      <text:p text:style-name="ifm_p_mt.3.76mm_ifm">De kwartiermaker doet in deze notitie een aantal voorstellen voor de borging van de onafhankelijkheid van de IBTD en de vormgeving van de contacten tussen IBTD en Tweede Kamer. Deze zullen worden uitgewerkt. Het streven is om eind oktober/begin november 2021 het concept voor een ministeriële regeling over de bevoegdheden en de werkwijze van de IBTD aan uw Kamer te zenden, waarin onder meer deze onderwerpen aan de orde zullen komen.</text:p>
      <text:p text:style-name="ifm_p_mt.5.08mm_ifm">De Staatssecretaris van Financiën,<text:line-break/>J.A.<text:s/>Vijlbrief</text:p>
      <text:p text:style-name="ifm_p_mt.3.76mm_ifm">De Staatssecretaris van Financiën,<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83<text:tab/><text:page-number text:select-page="current"/></text:p>
      </style:footer>
    </style:master-page>
    <style:master-page xmlns:sdu-fn="http://schema.sdu.nl/2011/07/functions" style:name="Landscape" style:page-layout-name="landscape-margin-text">
      <style:footer>
        <text:p text:style-name="footer">Tweede Kamer, vergaderjaar 2020-2021, 31 066, nr. 8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Voortgang vormgeving inspectie belastingen, toeslagen en douane</dc:title>
    <meta:user-defined meta:name="OVERHEIDop.ParlID/DC.identifier">kst-31066-883</meta:user-defined>
    <meta:user-defined meta:name="OVERHEIDop.ondernummer">883</meta:user-defined>
    <meta:user-defined meta:name="DCTERMS.W3CDTF/DCTERMS.available">2021-09-15</meta:user-defined>
    <meta:user-defined meta:name="OVERHEIDop.KamerstukTypen/DC.type">Brief</meta:user-defined>
    <meta:user-defined meta:name="OVERHEIDop.dossiernummer">31066;31934</meta:user-defined>
    <meta:user-defined meta:name="OVERHEIDop.documenttitel">Voortgang vormgeving inspectie belastingen, toeslagen en douane</meta:user-defined>
    <meta:user-defined meta:name="OVERHEIDop.indiener">A.C. van Huffelen</meta:user-defined>
    <meta:user-defined meta:name="OVERHEIDop.indiener">J.A. Vijlbrief</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0</meta:user-defined>
    <meta:user-defined meta:name="DC.title">Belastingdienst; Brief regering; Voortgang vormgeving inspectie belastingen, toeslagen en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