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43
      <text:tab/>MOTIE VAN DE LEDEN VAN RAAN EN SIMONS</text:h>
      <text:p text:style-name="ifm_p_ifm">Voorgesteld 9 juni 2021</text:p>
      <text:p text:style-name="ifm_p_mt.3.76mm_ifm">De Kamer,</text:p>
      <text:p text:style-name="ifm_p_mt.3.76mm_ifm">gehoord de beraadslaging,</text:p>
      <text:p text:style-name="ifm_p_mt.3.76mm_ifm">constaterende dat in de toeslagenaffaire groot leed is ontstaan;</text:p>
      <text:p text:style-name="ifm_p_mt.3.76mm_ifm">constaterende dat het proces van heling van dat leed individueel is en soms jarenlang kan duren;</text:p>
      <text:p text:style-name="ifm_p_mt.3.76mm_ifm">constaterende dat dit proces inmiddels ook een intergenerationeel karakter heeft;</text:p>
      <text:p text:style-name="ifm_p_mt.3.76mm_ifm">constaterende dat het voor helingsproces goed is om de gedupeerde ouders de zekerheid te geven dat de overheid naast hen staat en hen niet loslaat (vergelijkbaar, maar niet hetzelfde, als bij de manier waarop voor veteranen wordt gezorgd);</text:p>
      <text:p text:style-name="ifm_p_mt.3.76mm_ifm">constaterende dat een crisisorganisatie die gericht is op zo snel mogelijk schadevergoeding realiseren misschien minder geschikt is om een individueel en waar nodig intergenerationeel traject te begeleiden;</text:p>
      <text:p text:style-name="ifm_p_mt.3.76mm_ifm">verzoekt de regering, het proces van heling centraal te stellen bij het herstellen van de schade voor de slachtoffers van de toeslagenaffaire, en te onderzoeken welk ander type benadering het beste kan bijdragen aan het proces van heling,</text:p>
      <text:p text:style-name="ifm_p_mt.3.76mm_ifm">en gaat over tot de orde van de dag.</text:p>
      <text:p text:style-name="ifm_p_mt.3.76mm_ifm">Van R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43<text:tab/><text:page-number text:select-page="current"/></text:p>
      </style:footer>
    </style:master-page>
    <style:master-page xmlns:sdu-fn="http://schema.sdu.nl/2011/07/functions" style:name="Landscape" style:page-layout-name="landscape-margin-text">
      <style:footer>
        <text:p text:style-name="footer">Tweede Kamer, vergaderjaar 2020-2021, 31 066,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de leden Van Raan en Simons over het proces van heling centraal stellen</dc:title>
    <meta:user-defined meta:name="OVERHEIDop.ParlID/DC.identifier">kst-31066-843</meta:user-defined>
    <meta:user-defined meta:name="OVERHEIDop.ondernummer">843</meta:user-defined>
    <meta:user-defined meta:name="DCTERMS.W3CDTF/DCTERMS.available">2021-06-10</meta:user-defined>
    <meta:user-defined meta:name="OVERHEIDop.KamerstukTypen/DC.type">Motie</meta:user-defined>
    <meta:user-defined meta:name="OVERHEIDop.dossiernummer">31066</meta:user-defined>
    <meta:user-defined meta:name="OVERHEIDop.documenttitel">Motie van de leden Van Raan en Simons over het proces van heling centraal stellen</meta:user-defined>
    <meta:user-defined meta:name="OVERHEIDop.indiener">S.H. Simons</meta:user-defined>
    <meta:user-defined meta:name="OVERHEIDop.indiener">L. van Raa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lastingdienst; Motie; Motie van de leden Van Raan en Simons over het proces van heling centraal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