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33
      <text:tab/>MOTIE VAN HET LID GRINWIS C.S.</text:h>
      <text:p text:style-name="ifm_p_ifm">Voorgesteld 9 juni 2021</text:p>
      <text:p text:style-name="ifm_p_mt.3.76mm_ifm">De Kamer,</text:p>
      <text:p text:style-name="ifm_p_mt.3.76mm_ifm">gehoord de beraadslaging,</text:p>
      <text:p text:style-name="ifm_p_mt.3.76mm_ifm">constaterende dat de Commissie Werkelijke Schade op dit moment geen uitspraken publiceert;</text:p>
      <text:p text:style-name="ifm_p_mt.3.76mm_ifm">overwegende dat er geen duidelijke indicatoren en beslissingscriteria bekend zijn op basis waarvan de Commissie Werkelijke Schade te werk gaat en schade in beeld brengt;</text:p>
      <text:p text:style-name="ifm_p_mt.3.76mm_ifm">overwegende dat de schadeafhandeling mede hierdoor erg intransparant is, terwijl juist openheid en inzichtelijkheid in de beoordeling en uitspraken ouders en hun advocaten helpen om een goede afweging te maken of een gang naar de commissie in hun geval nuttig is;</text:p>
      <text:p text:style-name="ifm_p_mt.3.76mm_ifm">overwegende dat privacybezwaren op dit gebied te ondervangen zijn, zoals blijkt uit het geanonimiseerd publiceren van uitspraken in het faillissementsrecht en de door de Raad voor de rechtspraak hiertoe ontwikkelde software;</text:p>
      <text:p text:style-name="ifm_p_mt.3.76mm_ifm">spreekt uit dat de uitspraken van de Commissie Werkelijke Schade geanonimiseerd gepubliceerd dienen te worden, bij voorkeur met terugwerkende kracht vanaf de eerste uitspraak;</text:p>
      <text:p text:style-name="ifm_p_mt.3.76mm_ifm">verzoekt de regering, deze uitspraak van de Kamer met klem over te brengen aan de Commissie Werkelijke Schade, en de Kamer over de uitkomst te informeren,</text:p>
      <text:p text:style-name="ifm_p_mt.3.76mm_ifm">en gaat over tot de orde van de dag.</text:p>
      <text:p text:style-name="ifm_p_mt.3.76mm_ifm">Zij krijgt nr. 833 (31 066).</text:p>
      <text:p text:style-name="ifm_p_mt.3.76mm_ifm">Grinwis</text:p>
      <text:p text:style-name="ifm_p_ifm">Snels</text:p>
      <text:p text:style-name="ifm_p_ifm">Inge van Dijk</text:p>
      <text:p text:style-name="ifm_p_ifm">Idsinga</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33<text:tab/><text:page-number text:select-page="current"/></text:p>
      </style:footer>
    </style:master-page>
    <style:master-page xmlns:sdu-fn="http://schema.sdu.nl/2011/07/functions" style:name="Landscape" style:page-layout-name="landscape-margin-text">
      <style:footer>
        <text:p text:style-name="footer">Tweede Kamer, vergaderjaar 2020-2021, 31 066,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Grinwis c.s. over het geanonimiseerd publiceren van de uitspraken van de Commissie Werkelijke Schade</dc:title>
    <meta:user-defined meta:name="OVERHEIDop.ParlID/DC.identifier">kst-31066-833</meta:user-defined>
    <meta:user-defined meta:name="OVERHEIDop.ondernummer">833</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Grinwis c.s. over het geanonimiseerd publiceren van de uitspraken van de Commissie Werkelijke Schade</meta:user-defined>
    <meta:user-defined meta:name="OVERHEIDop.indiener">H. Kat</meta:user-defined>
    <meta:user-defined meta:name="OVERHEIDop.indiener">F.L. Idsinga</meta:user-defined>
    <meta:user-defined meta:name="OVERHEIDop.indiener">I. (Inge) van Dijk</meta:user-defined>
    <meta:user-defined meta:name="OVERHEIDop.indiener">B.A.W. Snels</meta:user-defined>
    <meta:user-defined meta:name="OVERHEIDop.indiener">P.A. Grinwi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Grinwis c.s. over het geanonimiseerd publiceren van de uitspraken van de Commissie Werkelijk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